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041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158</text:p>
      <text:p text:style-name="ifm_p_font.roman_mt.3.76mm_ifm">Vragen van de leden <text:span text:style-name="ifm_span_font.bold_ifm">Van Campen</text:span> en <text:span text:style-name="ifm_span_font.bold_ifm">Valstar</text:span> (beiden VVD) aan de Ministers van Landbouw, Natuur en Voedselkwaliteit en voor Natuur en Stikstof over <text:span text:style-name="ifm_span_font.italic_ifm">de bedreiging van de inheemse natuur door het rode gevaar: «de Amerikaanse rivierkreeft»</text:span> (ingezonden 10 maart 2023).</text:p>
      <text:p text:style-name="ifm_p_mt.3.76mm_ifm">Vraag 1</text:p>
      <text:p text:style-name="ifm_p_ifm">Wat is de actuele stand van zaken van het in het voorjaar van 2021 gestarte bestuurlijke overleg om met betrokken partijen tot een strategie rondom uitheemse rivierkreeften te komen en van de in 2016 ingezette maatregel toestaan commerciële bevissing door de beroepsvisserij?</text:p>
      <text:p text:style-name="ifm_p_mt.3.76mm_ifm">Vraag 2</text:p>
      <text:p text:style-name="ifm_p_ifm">Bent u bekend met de oproep van vijftien partijen in de Zuid-Hollandse Krimpenerwaard die u in december 2022 opriepen om met spoed uitheemse rivierkreeften grootschalig, duurzaam en georganiseerd te bestrijden?<text:note text:id="ID-2023Z04158-d37e64" text:note-class="footnote"><text:note-citation text:label="1 ">1</text:note-citation><text:note-body><text:p text:style-name="ifm_p_font.normal_size.6.93pt_mt..5mm_indent.-0.1161in_mleft.0.1161in_ifm">Nieuwe Oogst, 15 december 2022, «Partijen Krimpenerwaard roepen Adema op rivierkreeft te bestrijden» (https://www.nieuweoogst.nl/nieuws/2022/12/15/partijen-krimpenerwaard-roepen-adema-op-rivierkreeft-te-bestrijden)</text:p></text:note-body></text:note></text:p>
      <text:p text:style-name="ifm_p_mt.3.76mm_ifm">Vraag 3</text:p>
      <text:p text:style-name="ifm_p_ifm">Indien ja, welke actie heeft u na deze oproep ondernomen en indien nee, welke actie bent u alsnog bereid hierop te ondernemen en bent u bereid om tegemoet te komen aan de in de brandbrief opgenomen oproep om uitheemse rivierkreeften acuut te bestrijden? Zo ja, hoe gaat u dat doen?</text:p>
      <text:p text:style-name="ifm_p_mt.3.76mm_ifm">Vraag 4</text:p>
      <text:p text:style-name="ifm_p_ifm">Deelt u de opvatting dat de huidige aanpak van de rivierkreeft, die zich vooral kenmerkt door overleg, herhaaldelijk onderzoek en bestrijding door uitsluitend beroepsvissers, niet bepaald succesvol is aangezien exáct dezelfde oproep ook in 2015 klonk vanuit de Krimpenerwaard en ziet u dat op dit moment verschillende waterschappen los van elkaar dit probleem proberen aan te pakken, maar daarbij niet beschikken over voldoende mankracht en middelen?<text:note text:id="ID-2023Z04158-d37e81" text:note-class="footnote"><text:note-citation text:label="2 ">2</text:note-citation><text:note-body><text:p text:style-name="ifm_p_font.normal_size.6.93pt_mt..5mm_indent.-0.1161in_mleft.0.1161in_ifm">Nieuwe Oogst, 14 augustus 2015, «Rivierkreeft loopt uit de hand in Krimpenerwaard» (https://www.nieuweoogst.nl/nieuws/2015/08/14/rivierkreeft-loopt-uit-de-hand-in-krimpenerwaard)</text:p></text:note-body></text:note></text:p>
      <text:p text:style-name="ifm_p_mt.3.76mm_ifm">Vraag 5</text:p>
      <text:p text:style-name="ifm_p_ifm">Indien ja, bent u bereid om van de onderzoeks- en overlegtafel spoedig over te gaan tot het actief tegengaan van de Amerikaanse rivierkreeft die in al haar vormen tegenwoordig niet alleen meer voorkomt in West-Nederland maar, getuige uw eigen verspreidingskaarten, inmiddels in wateren door heel Nederland en ziet u daarbij een regierol weggelegd voor het Rijk?<text:note text:id="ID-2023Z04158-d37e94" text:note-class="footnote"><text:note-citation text:label="3 ">3</text:note-citation><text:note-body><text:p text:style-name="ifm_p_font.normal_size.6.93pt_mt..5mm_indent.-0.1161in_mleft.0.1161in_ifm">Ministerie van Landbouw, Natuur en Voedselkwaliteit, 11 mei 2022, «Verspreidingskaarten van Amerikaanse rivierkreeften in de Nederlandse wateren» (https://www.rijksoverheid.nl/documenten/kamerstukken/2022/05/11/verspreidingskaarten-amerikaanse-rivierkreeften-in-nederland)</text:p></text:note-body></text:note></text:p>
      <text:p text:style-name="ifm_p_mt.3.76mm_ifm">Vraag 6</text:p>
      <text:p text:style-name="ifm_p_ifm">Deelt u de mening dat exoten als de Amerikaanse rivierkreeft de veiligheid van dijken en overige waterkeringen kunnen bedreigen, aangezien deze waterkeringen door het graven van deze diersoort schade kunnen ondervinden en dat dit een gevaar vormt?</text:p>
      <text:p text:style-name="ifm_p_mt.3.76mm_ifm">Vraag 7</text:p>
      <text:p text:style-name="ifm_p_ifm">Indien ja, ziet u dat huidige wet- en regelgeving er op dit moment niet voldoende op is toegerust om dit gevaar het hoofd te bieden en hoe ziet u daarin een rol voor samenwerking met provincies en waterschappen om deze wet- en regelgeving wel in de juiste stand te krijgen?</text:p>
      <text:p text:style-name="ifm_p_mt.3.76mm_ifm">Vraag 8</text:p>
      <text:p text:style-name="ifm_p_ifm">Waar baseert u de stelling op dat er «op dit moment meer dan voldoende beroepsvissers zijn die dit (bevissing) uit zouden kunnen voeren, afgezet tegen de huidige behoefte aan bestrijdingsinzet» en hoe stelt u deze behoefte vast aangezien voor schade aan bijvoorbeeld waterkeringen door rivierkreeften, anders dan bij bevers, geen gegevens worden bijgehouden?<text:note text:id="ID-2023Z04158-d37e116" text:note-class="footnote"><text:note-citation text:label="4 ">4</text:note-citation><text:note-body><text:p text:style-name="ifm_p_font.normal_size.6.93pt_mt..5mm_indent.-0.1161in_mleft.0.1161in_ifm">Aanhangsel van de Handelingen II, vergaderjaar 2021–2022, nr. 2704</text:p></text:note-body></text:note><text:span text:style-name="ifm_span_font.superscript_ifm">, </text:span><text:note text:id="ID-2023Z04158-d37e123" text:note-class="footnote"><text:note-citation text:label="5 ">5</text:note-citation><text:note-body><text:p text:style-name="ifm_p_font.normal_size.6.93pt_mt..5mm_indent.-0.1161in_mleft.0.1161in_ifm">Kamerstuk 36 200-J, nr. 6</text:p></text:note-body></text:note></text:p>
      <text:p text:style-name="ifm_p_mt.3.76mm_ifm">Vraag 9</text:p>
      <text:p text:style-name="ifm_p_ifm">Hoeveel beroepsvissers zijn momenteel actief bij de bestrijding van de Amerikaanse rivierkreeft en hoeveel gemeenten, waterschappen en provincies zijn hierbij betrokken? Kunt u voorts een overzicht geven van het aantal lopende pilots in het kader van de strategie rondom uitheemse rivierkreeften?</text:p>
      <text:p text:style-name="ifm_p_mt.3.76mm_ifm">Vraag 10</text:p>
      <text:p text:style-name="ifm_p_ifm">Hoe staat het met de door uw ambtsvoorganger uitgesproken zorg over de rivierkreeft en de toegezegde juridische verkenning om te kijken waar meer ruimte mogelijk is voor kosteneffectieve vangst van de Amerikaanse rivierkreeft?<text:note text:id="ID-2023Z04158-d37e140" text:note-class="footnote"><text:note-citation text:label="6 ">6</text:note-citation><text:note-body><text:p text:style-name="ifm_p_font.normal_size.6.93pt_mt..5mm_indent.-0.1161in_mleft.0.1161in_ifm">Commissiedebat (Glas)tuinbouw &amp; Zee- en kustvisserij, 6 juli 2022</text:p></text:note-body></text:note></text:p>
      <text:p text:style-name="ifm_p_mt.3.76mm_ifm">Vraag 11</text:p>
      <text:p text:style-name="ifm_p_ifm">Wat is de stand van zaken van het door uw ambtsvoorgangster toegezegde onderzoek naar het effect van bevissing van uitheemse rivierkreeften op «duurzaam minder kreeften» en «tot minder schade aan oevers en ecosystemen» en kunt u het betreffende onderzoek delen met de Kamer?<text:note text:id="ID-2023Z04158-d37e152" text:note-class="footnote"><text:note-citation text:label="7 ">7</text:note-citation><text:note-body><text:p text:style-name="ifm_p_font.normal_size.6.93pt_mt..5mm_indent.-0.1161in_mleft.0.1161in_ifm">Aanhangsel van de Handelingen II, vergaderjaar 2021–2022, nr. 153</text:p></text:note-body></text:note></text:p>
      <text:p text:style-name="ifm_p_mt.3.76mm_ifm">Vraag 12</text:p>
      <text:p text:style-name="ifm_p_ifm">Wat is de onderbouwing van de uitspraak van uw ambtsvoorgangster dat «het niet verstandig lijkt om uitheemse rivierkreeften door vrijwilligers en derden te laten bevissen ter voorkoming van snellere en verdere verspreiding van soorten kreeften» en deelt u de mening dat deze uitspraak merkwaardig is aangezien de Amerikaanse rivierkreeft zich inmiddels vrijwel overal in de Nederlandse zoetwateren bevindt?<text:note text:id="ID-2023Z04158-d37e164" text:note-class="footnote"><text:note-citation text:label="8 ">8</text:note-citation><text:note-body><text:p text:style-name="ifm_p_font.normal_size.6.93pt_mt..5mm_indent.-0.1161in_mleft.0.1161in_ifm">Aanhangsel van de Handelingen II, vergaderjaar 2021–2022, nr. 153</text:p></text:note-body></text:note></text:p>
      <text:p text:style-name="ifm_p_mt.3.76mm_ifm">Vraag 13</text:p>
      <text:p text:style-name="ifm_p_ifm">Ziet u dat met de juiste afspraken, richtlijnen en voorschriften met betrokken partijen prima kan worden voorkomen dat bredere inzet van vangtuigen leidt tot, zoals uw ambtsvoorganger uitsprak, «stroperij en ecologische schade door bijvangst van vissen en amfibieën»?<text:note text:id="ID-2023Z04158-d37e176" text:note-class="footnote"><text:note-citation text:label="9 ">9</text:note-citation><text:note-body><text:p text:style-name="ifm_p_font.normal_size.6.93pt_mt..5mm_indent.-0.1161in_mleft.0.1161in_ifm">Aanhangsel van de Handelingen II, vergaderjaar 2021–2022, nr. 153</text:p></text:note-body></text:note></text:p>
      <text:p text:style-name="ifm_p_mt.3.76mm_ifm">Vraag 14</text:p>
      <text:p text:style-name="ifm_p_ifm">Wat zou uw appreciatie zijn wanneer de Kamer de regering zou verzoeken om een voorstel uit te werken waarbij bevissing met fuik en kreeftenkorf, uitsluitend ter bevissing van de Amerikaanse rivierkreeft, breder wordt toegestaan dan voor enkel de beroepsvisserij, bijvoorbeeld ook door hobbyvissers en agrariërs en om voortaan gegevens over de schade en risico’s van de Amerikaanse rivierkreeft op het gebied van veilige landbewerking, vee(drenking), te behalen Kaderrichtlijn Water (KRW)-doelen, visstand, en de ontwikkeling van recreatie en natuur bij te houden?</text:p>
      <text:p text:style-name="ifm_p_mt.3.76mm_ifm">Vraag 15</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dreiging van de inheemse natuur door het rode gevaar: ‘de Amerikaanse rivierkreeft’</dc:title>
    <meta:user-defined meta:name="OVERHEIDop.ParlID/DC.identifier">kv-tk-2023Z041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0</meta:user-defined>
    <meta:user-defined meta:name="OVERHEIDop.KamervraagTypen/DC.type">Schriftelijke vragen</meta:user-defined>
    <meta:user-defined meta:name="OVERHEIDop.vraagnummer">2023Z04158</meta:user-defined>
    <meta:user-defined meta:name="OVERHEIDop.indiener">P.J. Valstar</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0</meta:user-defined>
    <meta:user-defined meta:name="DC.title">De bedreiging van de inheemse natuur door het rode gevaar: ‘de Amerikaanse rivierkreeft’</meta:user-defined>
    <meta:user-defined meta:name="DCTERMS.W3CDTF/DCTERMS.available">2023-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