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0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084</text:p>
      <text:p text:style-name="ifm_p_font.roman_mt.3.76mm_ifm">Vragen van het lid <text:span text:style-name="ifm_span_font.bold_ifm">Van Haga</text:span> (Groep Van Haga) aan de Minister van Binnenlandse Zaken en Koninkrijksrelaties over <text:span text:style-name="ifm_span_font.italic_ifm">stemmen via DigiD</text:span> (ingezonden 9 maart 2023).</text:p>
      <text:p text:style-name="ifm_p_mt.3.76mm_ifm">Vraag 1</text:p>
      <text:p text:style-name="ifm_p_ifm">Bent u bekend met het feit dat we tegenwoordig gewend zijn om álles digitaal te doen: werken, vergaderen, het aanvragen van vergunningen en het doen van onze belastingaangifte? Zo ja, waarom zouden we het kiezers dan niet makkelijk maken om te stemmen via DigiD? Graag een gedetailleerd antwoord.</text:p>
      <text:p text:style-name="ifm_p_mt.3.76mm_ifm">Vraag 2</text:p>
      <text:p text:style-name="ifm_p_ifm">Bent u bekend met het feit dat de opkomst bij de laatste verkiezingen laag en in sommige gevallen zelfs historisch laag was? Zo ja, deelt u de mening dat online stemmen het gemak van het stemmen aanzienlijk vergroot en daarmee een middel kan zijn om een hogere opkomst bij verkiezingen te realiseren? Graag een gedetailleerd antwoord.</text:p>
      <text:p text:style-name="ifm_p_mt.3.76mm_ifm">Vraag 3</text:p>
      <text:p text:style-name="ifm_p_ifm">Deelt u de mening dat het feit dat zogenaamde critici vrezen voor onveiligheid en onbetrouwbaarheid grote lariekoek is? Zo nee, houdt dit in dat er bijvoorbeeld grote veiligheidsrisico’s zitten bij het doen van onze belastingaangifte, hetgeen immers via DigiD gaat? Graag een gedetailleerd antwoord.</text:p>
      <text:p text:style-name="ifm_p_mt.3.76mm_ifm">Vraag 4</text:p>
      <text:p text:style-name="ifm_p_ifm">Kunt u garanderen dat er geen andere grondslagen te vinden zijn voor het tegenhouden van digitaal stemmen? Immers, als je stemmen via DigiD makkelijker maakt, zullen grote groepen kiezers die het vertrouwen in de politiek allang verloren zijn wel eens massaal gaan stemmen, en dat zou de gevestigde macht natuurlijk niet goed uitkomen. Graag een gedetailleerd antwoord.</text:p>
      <text:p text:style-name="ifm_p_mt.3.76mm_ifm">Vraag 5</text:p>
      <text:p text:style-name="ifm_p_ifm">Deelt u de mening dat digitaal stemmen anno 2023 in een veilige digitale omgeving kan verlopen, waarbij het stemgeheim is gewaarborgd en de uitslag is versleuteld? Zo ja, wilt u stemmen via DigiD voor de Tweede Kamerverkiezingen van 19 maart 2025 mogelijk maken? Graag een gedetailleerd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emmen via DigiD</dc:title>
    <meta:user-defined meta:name="OVERHEIDop.ParlID/DC.identifier">kv-tk-2023Z040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9</meta:user-defined>
    <meta:user-defined meta:name="OVERHEIDop.KamervraagTypen/DC.type">Schriftelijke vragen</meta:user-defined>
    <meta:user-defined meta:name="OVERHEIDop.vraagnummer">2023Z04084</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9</meta:user-defined>
    <meta:user-defined meta:name="DC.title">Stemmen via DigiD</meta:user-defined>
    <meta:user-defined meta:name="DCTERMS.W3CDTF/DCTERMS.available">2023-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