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0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082</text:p>
      <text:p text:style-name="ifm_p_font.roman_mt.3.76mm_ifm">Vragen van het lid <text:span text:style-name="ifm_span_font.bold_ifm">Van der Woude</text:span> (VVD) aan de Minister van Onderwijs, Cultuur en Wetenschap over <text:span text:style-name="ifm_span_font.italic_ifm">het artikel «How China controls its top students in Germany»</text:span> (ingezonden 9 maart 2023).</text:p>
      <text:p text:style-name="ifm_p_mt.3.76mm_ifm">Vraag 1</text:p>
      <text:p text:style-name="ifm_p_ifm">Bent u bekend met het artikel «How China controls its top students in Germany»?<text:note text:id="v1n1" text:note-class="footnote"><text:note-citation text:label="1 ">1</text:note-citation><text:note-body><text:p text:style-name="ifm_p_font.normal_size.6.93pt_mt..5mm_indent.-0.1161in_mleft.0.1161in_ifm">Felden, E. (2023, 3 juli). How China controls its top students in Germany. <text:span text:style-name="ifm_span_font.italic_size.6.93pt_ifm">DW.</text:span>
         https://amp-dw-com.cdn.ampproject.org/c/s/amp.dw.com/en/how-china-controls-its-top-students-in-germany/a-64901849</text:p></text:note-body></text:note></text:p>
      <text:p text:style-name="ifm_p_mt.3.76mm_ifm">Vraag 2</text:p>
      <text:p text:style-name="ifm_p_ifm">Kunt u de informatie uit dit artikel meenemen bij de beantwoording van de schriftelijke vragen over het artikel «Chinese students signing «loyalty» pledges before arrival in Sweden» van 28 februari 2023?<text:note text:id="n2v2" text:note-class="footnote"><text:note-citation text:label="2 ">2</text:note-citation><text:note-body><text:p text:style-name="ifm_p_font.normal_size.6.93pt_mt..5mm_indent.-0.1161in_mleft.0.1161in_ifm">Parlisnummer: 2023Z03570</text:p></text:note-body></text:note></text:p>
      <text:p text:style-name="ifm_p_mt.3.76mm_ifm">Vraag 3</text:p>
      <text:p text:style-name="ifm_p_ifm">Kunt u specifiek reflecteren op de signalen dat promovendi aan hun ambassade moeten rapporteren? Is dat ook in Nederland het geval?</text:p>
      <text:p text:style-name="ifm_p_mt.3.76mm_ifm">Vraag 4</text:p>
      <text:p text:style-name="ifm_p_ifm">Bent u bereid te onderzoeken hoeveel promovendi met China Scholarship Council (CSC) beurzen er in Nederland zijn en in welke domeinen zij onderzoek doen?</text:p>
      <text:p text:style-name="ifm_p_mt.3.76mm_ifm">Vraag 5</text:p>
      <text:p text:style-name="ifm_p_ifm">Kunt u deze vragen beantwoorden voor het debat wetenschapsbeleid van 18 apri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How China controls its top students in Germany'</dc:title>
    <meta:user-defined meta:name="OVERHEIDop.ParlID/DC.identifier">kv-tk-2023Z040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9</meta:user-defined>
    <meta:user-defined meta:name="OVERHEIDop.KamervraagTypen/DC.type">Schriftelijke vragen</meta:user-defined>
    <meta:user-defined meta:name="OVERHEIDop.vraagnummer">2023Z04082</meta:user-defined>
    <meta:user-defined meta:name="OVERHEIDop.indiener">H.H. van der Wou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9</meta:user-defined>
    <meta:user-defined meta:name="DC.title">Het artikel 'How China controls its top students in Germany'</meta:user-defined>
    <meta:user-defined meta:name="DCTERMS.W3CDTF/DCTERMS.available">2023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