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76</text:p>
      <text:p text:style-name="ifm_p_font.roman_mt.3.76mm_ifm">Vragen van het lid <text:span text:style-name="ifm_span_font.bold_ifm">Kathmann</text:span> (PvdA) aan de Minister van Sociale Zaken en Werkgelegenheid over <text:span text:style-name="ifm_span_font.italic_ifm">loondemping bij toename van het aantal vrouwen in beroepsgroepen</text:span> (ingezonden 9 maart 2023).</text:p>
      <text:p text:style-name="ifm_p_mt.3.76mm_ifm">Vraag 1</text:p>
      <text:p text:style-name="ifm_p_ifm">Bent u bekend met het artikel «In een vrouwenberoep ga je niet rijk worden»?<text:note text:id="ID-2023Z04076-d37e52" text:note-class="footnote"><text:note-citation text:label="1 ">1</text:note-citation><text:note-body><text:p text:style-name="ifm_p_font.normal_size.6.93pt_mt..5mm_indent.-0.1161in_mleft.0.1161in_ifm">Het Financieel Dagblad, 6 maart 2023, «In een vrouwenberoep ga je niet rijk worden», (In een vrouwenberoep ga je niet rijk worden (fd.nl)).</text:p></text:note-body></text:note></text:p>
      <text:p text:style-name="ifm_p_mt.3.76mm_ifm">Vraag 2</text:p>
      <text:p text:style-name="ifm_p_ifm">Hoe kijkt u aan tegen de bevinding dat vrouwelijke rechters en officieren van justitie bij de start van hun opleiding 7,7% minder verdienen dan mannen? Deelt u de mening dat dit onacceptabel is, des te meer gezien de voorbeeldfunctie van overheidsinstanties?</text:p>
      <text:p text:style-name="ifm_p_mt.3.76mm_ifm">Vraag 3</text:p>
      <text:p text:style-name="ifm_p_ifm">Bent u bekend met het in het artikel omschreven fenomeen dat een toename van het aantal vrouwen in een beroep de lonen dempt voor zowel mannen als vrouwen in die sector, de zogeheten wet van Sullerot? Deelt u de visie dat het onacceptabel is dat beroepen inboeten aan aanzien en loon wanneer meer vrouwen dit beroep uitoefenen? Waarom wel/niet?</text:p>
      <text:p text:style-name="ifm_p_mt.3.76mm_ifm">Vraag 4</text:p>
      <text:p text:style-name="ifm_p_ifm">Herkent u de in het artikel geformuleerde constatering dat dit fenomeen ook optreedt voor huisartsen en leerkrachten? Zo ja, zijn er cijfers beschikbaar die een beeld geven van het probleem in deze beroepsgroepen?</text:p>
      <text:p text:style-name="ifm_p_mt.3.76mm_ifm">Vraag 5</text:p>
      <text:p text:style-name="ifm_p_ifm">In welke andere «gefeminiseerde» sectoren heeft naar uw weten loondemping opgetreden? Zijn er cijfers beschikbaar die een beeld geven van het probleem in deze beroepsgroepen?</text:p>
      <text:p text:style-name="ifm_p_mt.3.76mm_ifm">Vraag 6</text:p>
      <text:p text:style-name="ifm_p_ifm">Indien onbekend is in welke andere sectoren dit fenomeen speelt, deelt u het standpunt dat het van belang is dit in kaart te brengen? Zo ja, hoe gaat u dit doen? Zo nee, waarom niet?</text:p>
      <text:p text:style-name="ifm_p_mt.3.76mm_ifm">Vraag 7</text:p>
      <text:p text:style-name="ifm_p_ifm">Deelt u de analyse dat de wet van Sullerot erop duidt dat vooroordelen nog altijd hardnekkig zijn in de maatschappij en dat vooroordelen sturend zijn bij hoe beroepen beoordeeld wordt? Zo ja, waarom? Zo nee, hoe verklaart u dan het in het artikel omschreven fenomeen?</text:p>
      <text:p text:style-name="ifm_p_mt.3.76mm_ifm">Vraag 8</text:p>
      <text:p text:style-name="ifm_p_ifm">Welke maatregelen neemt dit kabinet om te voorkomen dat in de toekomst loondemping optreedt in sectoren waar nu meer vrouwen instr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ondemping bij toename van het aantal vrouwen in beroepsgroepen</dc:title>
    <meta:user-defined meta:name="OVERHEIDop.ParlID/DC.identifier">kv-tk-2023Z040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76</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Loondemping bij toename van het aantal vrouwen in beroepsgroepen</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Werk | Arbeidsvoorwaarden</meta:user-defined>
    <meta:user-defined meta:name="OVERHEIDop.versieInformatie"/>
  </office:meta>
</office:document-meta>
</file>