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0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074</text:p>
      <text:p text:style-name="ifm_p_font.roman_mt.3.76mm_ifm">Vragen van het lid <text:span text:style-name="ifm_span_font.bold_ifm">Westerveld</text:span> (GroenLinks) aan de Minister voor Langdurige Zorg en Sport over <text:span text:style-name="ifm_span_font.italic_ifm">een meldplicht bij stadionverboden</text:span> (ingezonden 9 maart 2023).</text:p>
      <text:p text:style-name="ifm_p_mt.3.76mm_ifm">Vraag 1</text:p>
      <text:p text:style-name="ifm_p_ifm">Bent u ervan op de hoogte dat de man die bij de Europa League wedstrijd PSV-Sevilla op 23 februari jl. Sevilla-keeper Marko Dmitrovic aanviel een stadionverbod had?<text:note text:id="ID-2023Z04074-d37e52" text:note-class="footnote"><text:note-citation text:label="1 ">1</text:note-citation><text:note-body><text:p text:style-name="ifm_p_font.normal_size.6.93pt_mt..5mm_indent.-0.1161in_mleft.0.1161in_ifm">RTL Nieuws, 24 februari 2023, «PSV-hooligan die keeper sloeg had al stadionverbod: «Moeilijk te voorkomen»» (https://www.rtlnieuws.nl/sport/artikel/5367951/veldbestorming-psv-hooligan-meldplicht)</text:p></text:note-body></text:note></text:p>
      <text:p text:style-name="ifm_p_mt.3.76mm_ifm">Vraag 2</text:p>
      <text:p text:style-name="ifm_p_ifm">Onder welke criteria wordt besloten om bij stadionverboden ook een meldplicht op te leggen? Ligt deze eindverantwoordelijkheid uitsluitend bij de burgemeester of worden betreffende voetbalclubs ook betrokken?</text:p>
      <text:p text:style-name="ifm_p_mt.3.76mm_ifm">Vraag 3</text:p>
      <text:p text:style-name="ifm_p_ifm">Is betreffende supporter behandeld volgens de zogenaamde persoonsgerichte aanpak (PGA-aanpak)? Zo nee, waarom niet? Zo ja, welke maatregelen zijn gehanteerd?</text:p>
      <text:p text:style-name="ifm_p_mt.3.76mm_ifm">Vraag 4</text:p>
      <text:p text:style-name="ifm_p_ifm">Bent u het eens dat er strakker opgetreden zou moeten worden tegen de relatief kleine groep notoire ordeverstoorders die het niet uitmaakt dat ze een stadionverbod hebben, zodat zij naast een omgevingsverbod ook standaard een meldplicht opgelegd krijgen?</text:p>
      <text:p text:style-name="ifm_p_mt.3.76mm_ifm">Vraag 5</text:p>
      <text:p text:style-name="ifm_p_ifm">Bent u zich ervan bewust dat de vraag om na een stadionverbod vaker een meldplicht op te leggen ook vanuit betaald voetbalorganisaties zelf en supporters komt? Zo ja, bent u ook met hen in gesprek over het tegengaan van supportersgeweld?</text:p>
      <text:p text:style-name="ifm_p_mt.3.76mm_ifm">Vraag 6</text:p>
      <text:p text:style-name="ifm_p_ifm">Kunt u precies uiteenzetten waarom een meldplicht niet standaard wordt opgelegd na een stadionverbod? Is dit enkel uit capaciteitsgebrek of zijn er andere overwegingen die meespelen?</text:p>
      <text:p text:style-name="ifm_p_mt.3.76mm_ifm">Vraag 7</text:p>
      <text:p text:style-name="ifm_p_ifm">Kunt u een update geven over de pilot met de digitale meldplicht die in 2020 vorm kreeg? Is het de bedoeling om dit traject voort te zetten? Zo ja, wat zijn de plannen met betrekking tot de financiering en de tijdslijn? Waarom lijkt het nog jaren te duren voordat duidelijk wordt of een digitale meldplicht mogelijk is terwijl een soortgelijke techniek al wordt toegepast met enkelbanden bij gedetineerden? Kunt u aangeven wat nodig is om elektronisch toezicht in het geval van stadionverboden toe te passen?<text:note text:id="ID-2023Z04074-d37e91" text:note-class="footnote"><text:note-citation text:label="2 ">2</text:note-citation><text:note-body><text:p text:style-name="ifm_p_font.normal_size.6.93pt_mt..5mm_indent.-0.1161in_mleft.0.1161in_ifm">KNVB, «De Voetbalwet» (https://www.knvb.nl/themas/veiligheid/de-voetbalwet)</text:p></text:note-body></text:note></text:p>
      <text:p text:style-name="ifm_p_mt.3.76mm_ifm">Vraag 8</text:p>
      <text:p text:style-name="ifm_p_ifm">Bent u bereid om deze vragen te beantwoorden voor het commissiedebat over Sportbeleid op 5 april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meldplicht bij stadionverboden</dc:title>
    <meta:user-defined meta:name="OVERHEIDop.ParlID/DC.identifier">kv-tk-2023Z0407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09</meta:user-defined>
    <meta:user-defined meta:name="OVERHEIDop.KamervraagTypen/DC.type">Schriftelijke vragen</meta:user-defined>
    <meta:user-defined meta:name="OVERHEIDop.vraagnummer">2023Z04074</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09</meta:user-defined>
    <meta:user-defined meta:name="DC.title">Een meldplicht bij stadionverboden</meta:user-defined>
    <meta:user-defined meta:name="DCTERMS.W3CDTF/DCTERMS.available">2023-03-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Cultuur en recreatie | Sport</meta:user-defined>
    <meta:user-defined meta:name="OVERHEIDop.versieInformatie"/>
  </office:meta>
</office:document-meta>
</file>