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40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073</text:p>
      <text:p text:style-name="ifm_p_font.roman_mt.3.76mm_ifm">Vragen van het lid <text:span text:style-name="ifm_span_font.bold_ifm">Slootweg</text:span> (CDA) aan de Minister van Financiën over <text:span text:style-name="ifm_span_font.italic_ifm">het bericht «Aanjagers accountancy zien heel langzaam zelfbewustzijn in sector groeien»</text:span> (ingezonden 9 maart 2023).</text:p>
      <text:p text:style-name="ifm_p_mt.3.76mm_ifm">Vraag 1</text:p>
      <text:p text:style-name="ifm_p_ifm">Kent u het bericht «Aanjagers accountancy zien heel langzaam zelfbewustzijn in sector groeien»?<text:note text:id="n1v1" text:note-class="footnote"><text:note-citation text:label="1 ">1</text:note-citation><text:note-body><text:p text:style-name="ifm_p_font.normal_size.6.93pt_mt..5mm_indent.-0.1161in_mleft.0.1161in_ifm">«Aanjagers accountancy zien heel langzaam zelfbewustzijn in sector groeien», fd.nl, 7 maart 2023.</text:p></text:note-body></text:note></text:p>
      <text:p text:style-name="ifm_p_mt.3.76mm_ifm">Vraag 2</text:p>
      <text:p text:style-name="ifm_p_ifm">Bent u het met de kwartiermakers Chris Fonteijn en Marlies de Vries eens dat de cultuur in de accountancysector moet worden veranderd en dat hierin langzaamaan stappen worden gezet?</text:p>
      <text:p text:style-name="ifm_p_mt.3.76mm_ifm">Vraag 3</text:p>
      <text:p text:style-name="ifm_p_ifm">Heeft u voorbeelden waarbij de overheid in positieve zin een cultuurverandering in een bedrijfssector heeft weten aan te jagen en wat was daarvoor nodig zowel vanuit de overheid als vanuit de sector zelf?</text:p>
      <text:p text:style-name="ifm_p_mt.3.76mm_ifm">Vraag 4</text:p>
      <text:p text:style-name="ifm_p_ifm">Wat is volgens u de gemiddelde tijd die het duurt om een cultuur in een bedrijfssector aan te passen? Moeten we dan in maanden, jaren of wellicht decennia denken?</text:p>
      <text:p text:style-name="ifm_p_mt.3.76mm_ifm">Vraag 5</text:p>
      <text:p text:style-name="ifm_p_ifm">Hoe kijkt u aan tegen de bevinding van de aanjagers dat er nog steeds een «afwachtende houding is binnen de sector» en dat zij zien dat «accountantsorganisaties zich verschuilen achter (vermeende) belemmeringen in wet- en regelgeving»?</text:p>
      <text:p text:style-name="ifm_p_mt.3.76mm_ifm">Vraag 6</text:p>
      <text:p text:style-name="ifm_p_ifm">Is er volgens u nog aanvullende actie nodig om de cultuurverandering te bewerkstelligen, die volgens de aanjagers de belangrijkste voorwaarde is om de accountancy echt te veranderen? Zo ja, welke?</text:p>
      <text:p text:style-name="ifm_p_mt.3.76mm_ifm">Vraag 7</text:p>
      <text:p text:style-name="ifm_p_ifm">Heeft het volgens u kans van slagen om een cultuur aan te passen in een sector wanneer daarin grosso modo dezelfde mensen actief zijn of vragen Fonteijn en de Vries met andere woorden dat de top van de accountantswereld moet wijzigen?</text:p>
      <text:p text:style-name="ifm_p_mt.3.76mm_ifm">Vraag 8</text:p>
      <text:p text:style-name="ifm_p_ifm">Vindt u dat er bij een andere cultuur en meer aandacht voor een maatschappelijke rol van accountants ook hoort dat kleinere ondernemingen en non-profit instellingen ook een beroep kunnen doen op de diensten van grotere accountantsorganisaties, ook als die relatief veel werk kosten en weinig of nauwelijks winstgevend zijn?</text:p>
      <text:p text:style-name="ifm_p_mt.3.76mm_ifm">Vraag 9</text:p>
      <text:p text:style-name="ifm_p_ifm">Monitort u in hoeverre kleinere ondernemingen en non-profit instellingen als zorginstellingen en scholen daadwerkelijk meerdere mogelijkheden hebben in een keuze voor een accountant?</text:p>
      <text:p text:style-name="ifm_p_mt.3.76mm_ifm">Vraag 10</text:p>
      <text:p text:style-name="ifm_p_ifm">In hoeverre zijn de lasten, denk aan toezichtskosten, voor accountants in de afgelopen tien jaar gestegen en in hoeverre worden die verwacht komende jaren nog verder te stijgen vanwege aanvullende regelgeving?</text:p>
      <text:p text:style-name="ifm_p_mt.3.76mm_ifm">Vraag 11</text:p>
      <text:p text:style-name="ifm_p_ifm">Bestaat er een overzicht van het aantal accountantsorganisaties over de afgelopen tien jaar verdeeld naar verschillende grootte van de organisaties?</text:p>
      <text:p text:style-name="ifm_p_mt.3.76mm_ifm">Vraag 12</text:p>
      <text:p text:style-name="ifm_p_ifm">Kunt u deze vragen beantwoorden voor het commissiedebat Accountancy van 30 maart 20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anjagers accountancy zien heel langzaam zelfbewustzijn in sector groeien’</dc:title>
    <meta:user-defined meta:name="OVERHEIDop.ParlID/DC.identifier">kv-tk-2023Z0407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09</meta:user-defined>
    <meta:user-defined meta:name="OVERHEIDop.KamervraagTypen/DC.type">Schriftelijke vragen</meta:user-defined>
    <meta:user-defined meta:name="OVERHEIDop.vraagnummer">2023Z04073</meta:user-defined>
    <meta:user-defined meta:name="OVERHEIDop.indiener">E.J. Slootwe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09</meta:user-defined>
    <meta:user-defined meta:name="DC.title">Het bericht ‘Aanjagers accountancy zien heel langzaam zelfbewustzijn in sector groeien’</meta:user-defined>
    <meta:user-defined meta:name="DCTERMS.W3CDTF/DCTERMS.available">2023-03-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