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407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4072</text:p>
      <text:p text:style-name="ifm_p_font.roman_mt.3.76mm_ifm">Vragen van het lid <text:span text:style-name="ifm_span_font.bold_ifm">Sneller</text:span> (D66) aan de Ministers van Justitie en Veiligheid en voor Rechtsbescherming over <text:span text:style-name="ifm_span_font.italic_ifm">Nederlanders in detentie in het buitenland</text:span> (ingezonden 9 maart 2023).</text:p>
      <text:p text:style-name="ifm_p_mt.3.76mm_ifm">Vraag 1</text:p>
      <text:p text:style-name="ifm_p_ifm">Bent u bekend met het bericht «EU: Nederland moet beter omgaan met veroordeelde landgenoten in buitenland» van 6 februari 2023?<text:note text:id="n1v1" text:note-class="footnote"><text:note-citation text:label="1 ">1</text:note-citation><text:note-body><text:p text:style-name="ifm_p_font.normal_size.6.93pt_mt..5mm_indent.-0.1161in_mleft.0.1161in_ifm">Volkskrant.nl, 6 februari 2023, «EU: Nederland moet beter omgaan met veroordeelde landgenoten in buitenland», https://www.volkskrant.nl/nieuws-achtergrond/eu-nederland-moet-beter-omgaan-met-veroordeelde-landgenoten-in-buitenland~b1e20275/</text:p></text:note-body></text:note></text:p>
      <text:p text:style-name="ifm_p_mt.3.76mm_ifm">Vraag 2</text:p>
      <text:p text:style-name="ifm_p_ifm">Hoe beoordeelt u de conclusie van de Europese Commissie, dat de procedure voor strafoverdracht voor Nederlanders die in een ander EU-land zijn veroordeeld (hierna: WETS) als administratief moet worden beschouwd omdat de rechter hierin slechts een adviserende rol heeft en de Minister besluit?</text:p>
      <text:p text:style-name="ifm_p_mt.3.76mm_ifm">Vraag 3</text:p>
      <text:p text:style-name="ifm_p_ifm">Wat is uw reactie op de conclusie uit het evaluatierapport dat deze administratieve procedure onwenselijk is en onvoldoende rechtsbescherming biedt aan veroordeelden, en dat een rechter voortaan zou moeten beslissen over de strafoverdracht op grond van de WETS?</text:p>
      <text:p text:style-name="ifm_p_mt.3.76mm_ifm">Vraag 4</text:p>
      <text:p text:style-name="ifm_p_ifm">Deelt u de conclusie van de EU dat WETS-procedures worden gevoerd zonder afdoende rechtsbescherming voor de veroordeelde? Kunt u uiteenzetten wat de rol van de veroordeelde is in de WETS-procedure, en op welke momenten aan de veroordeelde informatie wordt verstrekt over de inhoud en het verloop van de WETS-procedure?</text:p>
      <text:p text:style-name="ifm_p_mt.3.76mm_ifm">Vraag 5</text:p>
      <text:p text:style-name="ifm_p_ifm">Kunt u uiteenzetten in hoeverre de conclusies uit het EU-rapport ook van toepassing zijn op de WOTS-procedure?</text:p>
      <text:p text:style-name="ifm_p_mt.3.76mm_ifm">Vraag 6</text:p>
      <text:p text:style-name="ifm_p_ifm">Kunt u toelichten hoe vaak een in het buitenland veroordeelde Nederlander, die niet aan de bindingstoets in de zin van de WOTS voldeed, toch naar Nederland is teruggekeerd na uitzitten van zijn detentie in het buitenland? Welke conclusie kunt u aan die cijfers verbinden?</text:p>
      <text:p text:style-name="ifm_p_mt.3.76mm_ifm">Vraag 7</text:p>
      <text:p text:style-name="ifm_p_ifm">Bent u bereid om de bindingstoets te laten vervallen bij aanspraak op de WOTS voor een veroordeelde Nederlander, die geen vaste woon- of verblijfplaats in Nederland had en na invrijheidstelling naar Nederland zal worden uitgezet, zoals al het geval is in de Wet wederzijdse erkenning en tenuitvoerlegging vrijheidsbenemende en voorwaardelijke sancties (WETS)? In hoeverre is het relevant om te toetsen of een in het buitenland veroordeelde Nederlander binding heeft met Nederland om te kunnen beoordelen of de tenuitvoerlegging van de straf bijdraagt aan de re-integratie van de veroordeelde alhier, wanneer vaststaat dat de veroordeelde terugkeert naar Nederland, of wanneer bekend is dat de veroordeelde voornemens is om naar Nederland terug te keren? Onderschrijft u, in tegenstelling tot uw antwoord op vraag 11 in de beantwoording van eerdere vragen, de conclusie dat in dergelijke gevallen de bindingstoets in de zin van de WOTS een papieren werkelijkheid betreft?<text:note text:id="n2v7" text:note-class="footnote"><text:note-citation text:label="2 ">2</text:note-citation><text:note-body><text:p text:style-name="ifm_p_font.normal_size.6.93pt_mt..5mm_indent.-0.1161in_mleft.0.1161in_ifm">Aanhangsel van de Handelingen II, Vergaderjaar 2022–2023, nr. 1181.</text:p></text:note-body></text:note></text:p>
      <text:p text:style-name="ifm_p_mt.3.76mm_ifm">Vraag 8</text:p>
      <text:p text:style-name="ifm_p_ifm">Kunt u uiteenzetten op basis van welke gronden afwijzend kan worden besloten op een verzoek om strafoverdracht in de WOTS-procedure?</text:p>
      <text:p text:style-name="ifm_p_mt.3.76mm_ifm">Vraag 9</text:p>
      <text:p text:style-name="ifm_p_ifm">Kunt u uiteenzetten wat de rol van de veroordeelde is in de WOTS-procedure, op welke momenten aan de veroordeelde informatie wordt verstrekt over de inhoud en het verloop van de WOTS-procedure, en welke inzage de veroordeelde heeft in de – voor de besluitvorming relevante – overwegingen?</text:p>
      <text:p text:style-name="ifm_p_mt.3.76mm_ifm">Vraag 10</text:p>
      <text:p text:style-name="ifm_p_ifm">Kunt u uiteenzetten welke informatie in de WOTS-procedure wordt gepubliceerd?</text:p>
      <text:p text:style-name="ifm_p_mt.3.76mm_ifm">Vraag 11</text:p>
      <text:p text:style-name="ifm_p_ifm">Hoe beoordeelt u, in het licht van het beginsel van openbaarheid van de rechtspraak, de transparantie van de WOTS-procedure?</text:p>
      <text:p text:style-name="ifm_p_mt.3.76mm_ifm">Vraag 12</text:p>
      <text:p text:style-name="ifm_p_ifm">Kunt u toelichten hoeveel verzoeken om strafoverdracht er sinds 2019 zijn geweest op grond van de WOTS? Hoeveel van deze verzoeken hebben geleid tot een succesvolle overbrenging? Hoeveel aanvragen zijn door de Divisie Individuele Zaken, Internationale Overdracht Strafvonnissen (DIZ IOS) afgewezen, en kunt u aangeven wat de reden(en) was voor afwijzing, bijvoorbeeld onvoldoende binding of strafrestant?</text:p>
      <text:p text:style-name="ifm_p_mt.3.76mm_ifm">Vraag 13</text:p>
      <text:p text:style-name="ifm_p_ifm">Op welke wijze heeft de afgelopen vijf jaar (externe) toetsing – bijvoorbeeld door de Inspectie J&amp;V – plaatsgevonden van het gehanteerde WOTS/WETS-beleid én de uitvoering van dit beleid op uw ministerie? Indien dit niet heeft plaatsgevonden, bent u bereid een dergelijk onderzoek te laten uitvoeren? Welke autoriteit zou hiertoe bevoegd zijn? (Deze vragen hoeven niet noodzakelijkerwijs binnen de gebruikelijke termijn te worden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Nederlanders in detentie in het buitenland</dc:title>
    <meta:user-defined meta:name="OVERHEIDop.ParlID/DC.identifier">kv-tk-2023Z0407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3-09</meta:user-defined>
    <meta:user-defined meta:name="OVERHEIDop.KamervraagTypen/DC.type">Schriftelijke vragen</meta:user-defined>
    <meta:user-defined meta:name="OVERHEIDop.vraagnummer">2023Z04072</meta:user-defined>
    <meta:user-defined meta:name="OVERHEIDop.indiener">J.C. Snell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3-09</meta:user-defined>
    <meta:user-defined meta:name="DC.title">Nederlanders in detentie in het buitenland</meta:user-defined>
    <meta:user-defined meta:name="DCTERMS.W3CDTF/DCTERMS.available">2023-03-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Recht | Strafrecht</meta:user-defined>
    <meta:user-defined meta:name="OVERHEIDop.versieInformatie"/>
  </office:meta>
</office:document-meta>
</file>