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07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070</text:p>
      <text:p text:style-name="ifm_p_font.roman_mt.3.76mm_ifm">Vragen van het lid <text:span text:style-name="ifm_span_font.bold_ifm">Paul</text:span> (VVD) aan de Minister voor Primair en Voortgezet Onderwijs over <text:span text:style-name="ifm_span_font.italic_ifm">het artikel «Op deze school werden kinderen geslagen. Toch mochten de leerkrachten blijven»</text:span> (ingezonden 9 maart 2023).</text:p>
      <text:p text:style-name="ifm_p_mt.3.76mm_ifm">Vraag 1</text:p>
      <text:p text:style-name="ifm_p_ifm">Bent u bekend met het artikel «Op deze school werden kinderen geslagen. Toch mochten de leerkrachten blijven» en de documentaire «De Platoschool»?<text:note text:id="n1v1" text:note-class="footnote"><text:note-citation text:label="1 ">1</text:note-citation><text:note-body><text:p text:style-name="ifm_p_font.normal_size.6.93pt_mt..5mm_indent.-0.1161in_mleft.0.1161in_ifm">NRC, 7 maart 2023, «Op deze school werden kinderen geslagen. Toch mochten de leerkrachten blijven», https://www.nrc.nl/nieuws/2023/03/07/op-deze-school-werden-kinderen-geslagen-toch-mochten-de-leerkrachten-blijven-a4158865</text:p></text:note-body></text:note></text:p>
      <text:p text:style-name="ifm_p_mt.3.76mm_ifm">Vraag 2</text:p>
      <text:p text:style-name="ifm_p_ifm">Bent u ook geschrokken van deze casus en het feit dat dit slechts twintig jaar geleden gebeurd is?</text:p>
      <text:p text:style-name="ifm_p_mt.3.76mm_ifm">Vraag 3</text:p>
      <text:p text:style-name="ifm_p_ifm">Bent u het ermee eens dat onderwijsvrijheid nooit misbruikt mag worden voor excessieve straffen, waaronder lijfstraffen?</text:p>
      <text:p text:style-name="ifm_p_mt.3.76mm_ifm">Vraag 4</text:p>
      <text:p text:style-name="ifm_p_ifm">Zijn de hedendaagse regels en toezicht op die regels voldoende om dit soort geestelijke en fysieke mishandeling op scholen te voorkomen? Hoe weet u dat?</text:p>
      <text:p text:style-name="ifm_p_mt.3.76mm_ifm">Vraag 5</text:p>
      <text:p text:style-name="ifm_p_ifm">Hoe vaak zijn zulke of vergelijkbare excessen alsnog voorgevallen? Is in deze gevallen ook strafrechtelijke vervolging ingesteld?</text:p>
      <text:p text:style-name="ifm_p_mt.3.76mm_ifm">Vraag 6</text:p>
      <text:p text:style-name="ifm_p_ifm">Kunt u garanderen dat zoiets nooit meer gebeurt?</text:p>
      <text:p text:style-name="ifm_p_mt.3.76mm_ifm">Vraag 7</text:p>
      <text:p text:style-name="ifm_p_ifm">Kan verscherping van toezicht op bijzondere scholen, privéscholen en informeel onderwijs bijdragen aan het voorkomen van excessen?</text:p>
      <text:p text:style-name="ifm_p_mt.3.76mm_ifm">Vraag 8</text:p>
      <text:p text:style-name="ifm_p_ifm">Is aanscherping van regels nodig om dit soort excessen te voorkomen? En is dit mogelijk binnen het Nederlandse stelsel van onderwijsvrij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Op deze school werden kinderen geslagen. Toch mochten de leerkrachten blijven'</dc:title>
    <meta:user-defined meta:name="OVERHEIDop.ParlID/DC.identifier">kv-tk-2023Z0407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09</meta:user-defined>
    <meta:user-defined meta:name="OVERHEIDop.KamervraagTypen/DC.type">Schriftelijke vragen</meta:user-defined>
    <meta:user-defined meta:name="OVERHEIDop.vraagnummer">2023Z04070</meta:user-defined>
    <meta:user-defined meta:name="OVERHEIDop.indiener">M.L.J. Pau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09</meta:user-defined>
    <meta:user-defined meta:name="DC.title">Het artikel 'Op deze school werden kinderen geslagen. Toch mochten de leerkrachten blijven'</meta:user-defined>
    <meta:user-defined meta:name="DCTERMS.W3CDTF/DCTERMS.available">2023-03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