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0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068</text:p>
      <text:p text:style-name="ifm_p_font.roman_mt.3.76mm_ifm">Vragen van het lid <text:span text:style-name="ifm_span_font.bold_ifm">Dassen</text:span> (Volt) aan de Minister voor Klimaat en Energie over <text:span text:style-name="ifm_span_font.italic_ifm">het position paper «Jongeren willen daadkracht: op aan een effectieve en uitvoerbare RES»</text:span> (ingezonden 9 maart 2023).</text:p>
      <text:p text:style-name="ifm_p_mt.3.76mm_ifm">Vraag 1</text:p>
      <text:p text:style-name="ifm_p_ifm">Bent u bekend met het position paper «Jongeren willen daadkracht: op aan een effectieve en uitvoerbare RES» van JongRES Nederland?</text:p>
      <text:p text:style-name="ifm_p_mt.3.76mm_ifm">Vraag 2</text:p>
      <text:p text:style-name="ifm_p_ifm">Kunt u een appreciatie geven van de drie scenario’s die geschetst worden in het paper?</text:p>
      <text:p text:style-name="ifm_p_mt.3.76mm_ifm">Vraag 3</text:p>
      <text:p text:style-name="ifm_p_ifm">Kunt u bij die appreciatie ook ingaan op de vier concrete vragen die gesteld zijn in het paper en hier per vraag antwoord op geven?</text:p>
      <text:p text:style-name="ifm_p_mt.3.76mm_ifm">Vraag 4</text:p>
      <text:p text:style-name="ifm_p_ifm">Kunt u aangeven of u borging gaat geven aan de stem van jongeren via een organisatie als JongRES in het traject van de Regionale Energie Strategieën (RES)? Hoe u dit gaat doen bij bijvoorbeeld de akkoorden die over de RES’en op lokaal niveau gesloten zull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position paper ‘Jongeren willen daadkracht: op aan een effectieve en uitvoerbare RES’</dc:title>
    <meta:user-defined meta:name="OVERHEIDop.ParlID/DC.identifier">kv-tk-2023Z040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09</meta:user-defined>
    <meta:user-defined meta:name="OVERHEIDop.KamervraagTypen/DC.type">Schriftelijke vragen</meta:user-defined>
    <meta:user-defined meta:name="OVERHEIDop.vraagnummer">2023Z04068</meta:user-defined>
    <meta:user-defined meta:name="OVERHEIDop.indiener">L.A.J.M. Dass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09</meta:user-defined>
    <meta:user-defined meta:name="DC.title">Het position paper ‘Jongeren willen daadkracht: op aan een effectieve en uitvoerbare RES’</meta:user-defined>
    <meta:user-defined meta:name="DCTERMS.W3CDTF/DCTERMS.available">2023-03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