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3Z04067</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3Z04067</text:p>
      <text:p text:style-name="ifm_p_font.roman_mt.3.76mm_ifm">Vragen van de leden <text:span text:style-name="ifm_span_font.bold_ifm">Slootweg</text:span> en <text:span text:style-name="ifm_span_font.bold_ifm">Kuik</text:span> (beiden CDA) aan de Staatssecretarissen van Binnenlandse Zaken en Koninkrijksrelaties en van Volksgezondheid, Welzijn en Sport over <text:span text:style-name="ifm_span_font.italic_ifm">het bericht «Social Media is a Major Cause of the Mental Illness Epidemic in Teen Girls. Here’s the Evidence.»</text:span> (ingezonden 9 maart 2023).</text:p>
      <text:p text:style-name="ifm_p_mt.3.76mm_ifm">Vraag 1</text:p>
      <text:p text:style-name="ifm_p_ifm">Bent u bekend met het artikel «Social Media is a Major Cause of the Mental Illness Epidemic in Teen Girls. Here’s the Evidence.»<text:note text:id="n1v1" text:note-class="footnote"><text:note-citation text:label="1 ">1</text:note-citation><text:note-body><text:p text:style-name="ifm_p_font.normal_size.6.93pt_mt..5mm_indent.-0.1161in_mleft.0.1161in_ifm">After Babel, 22 februari 2023, via https://jonathanhaidt.substack.com/p/social-media-mental-illness-epidemic</text:p></text:note-body></text:note>?</text:p>
      <text:p text:style-name="ifm_p_mt.3.76mm_ifm">Vraag 2</text:p>
      <text:p text:style-name="ifm_p_ifm">Zijn of worden er ook onder Nederlandse kinderen langjarige onderzoeken, zoals cohortstudies, uitgevoerd naar de relatie tussen sociale mediagebruik en mentale gezondheid, vergelijkbaar met het<text:span text:style-name="ifm_span_font.italic_ifm">Youth Risk Behavior Survey</text:span> van de Amerikaanse CDC (Centers for Disease Control and Prevention) of de <text:span text:style-name="ifm_span_font.italic_ifm">Millennium Cohort Study</text:span> in het Verenigd Koninkrijk? Zo nee, wilt u zich hiervoor inzetten?</text:p>
      <text:p text:style-name="ifm_p_mt.3.76mm_ifm">Vraag 3</text:p>
      <text:p text:style-name="ifm_p_ifm">Wat is uw reactie op de conclusie van het artikel dat <text:span text:style-name="ifm_span_font.italic_ifm">«er nu veel bewijs is dat sociale media een belangrijke oorzaak en niet slechts een kleine correlatie zijn van depressie en angst, en dus van gedrag dat verband houdt met depressie en angst, waaronder zelfbeschadiging en zelfmoord»</text:span>?</text:p>
      <text:p text:style-name="ifm_p_mt.3.76mm_ifm">Vraag 4</text:p>
      <text:p text:style-name="ifm_p_ifm">Deelt u de opvatting dat er steeds meer wetenschappelijk bewijs is voor het standpunt dat sociale media niet de enige maar wel een belangrijke oorzaak kan zijn van depressies en angsten? Zo ja, wat vindt u hiervan?</text:p>
      <text:p text:style-name="ifm_p_mt.3.76mm_ifm">Vraag 5</text:p>
      <text:p text:style-name="ifm_p_ifm">Wat is uw reactie op de conclusie van het artikel dat uit onderzoek blijkt dat depressie en angsten veel vaker voorkomen onder meisjes, ook als je dit afzet tegen het aantal uur sociale media-gebruik per dag (figuur 2)?</text:p>
      <text:p text:style-name="ifm_p_mt.3.76mm_ifm">Vraag 6</text:p>
      <text:p text:style-name="ifm_p_ifm">In hoeverre is er in uw preventiebeleid aandacht voor de risico’s van sociale mediagebruik voor kinderen en specifiek voor meisjes ten opzichte van jongens?</text:p>
      <text:p text:style-name="ifm_p_mt.3.76mm_ifm">Vraag 7</text:p>
      <text:p text:style-name="ifm_p_ifm">Deelt u de mening dat de in het artikel genoemde onderzoeksresultaten de noodzaak laten zien om nog veel meer in te zetten op digitaal burgerschap in de vorm van permanente educatie van kinderen, het bevorderen van mediawijsheid en actief preventiebeleid gericht op sociale media?</text:p>
      <text:p text:style-name="ifm_p_mt.3.76mm_ifm">Vraag 8</text:p>
      <text:p text:style-name="ifm_p_ifm">Deelt u de mening dat de toenemende wetenschappelijke consensus over het causale verband tussen sociale mediagebruik en depressies en angsten moet leiden tot extra maatregelen om kinderen hier tegen te beschermen en weerbaar te maken? Zo ja, welke extra maatregelen neemt u?</text:p>
      <text:p text:style-name="ifm_p_mt.3.76mm_ifm">Vraag 9</text:p>
      <text:p text:style-name="ifm_p_ifm">Kunt u deze vragen beantwoorden voor het Rondetafelgesprek van 13 april aanstaande over de impact van intensief gebruik van digitale technologieën en middel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Vragen<text:tab/><text:page-number text:select-page="current"/></text:p>
      </style:footer>
    </style:master-page>
    <style:master-page xmlns:sdu-fn="http://schema.sdu.nl/2011/07/functions" style:name="Landscape" style:page-layout-name="landscape-margin-text">
      <style:footer>
        <text:p text:style-name="footer">Tweede Kamer, vergaderjaar 2022-202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Social Media is a Major Cause of the Mental Illness Epidemic in Teen Girls. Here’s the Evidence'</dc:title>
    <meta:user-defined meta:name="OVERHEIDop.ParlID/DC.identifier">kv-tk-2023Z04067</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3-03-09</meta:user-defined>
    <meta:user-defined meta:name="OVERHEIDop.KamervraagTypen/DC.type">Schriftelijke vragen</meta:user-defined>
    <meta:user-defined meta:name="OVERHEIDop.vraagnummer">2023Z04067</meta:user-defined>
    <meta:user-defined meta:name="OVERHEIDop.indiener">A. Kuik</meta:user-defined>
    <meta:user-defined meta:name="OVERHEIDop.indiener">E.J. Slootweg</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vragen zonder Antwoord</meta:user-defined>
    <meta:user-defined meta:name="DCTERMS.W3CDTF/DCTERMS.issued">2023-03-09</meta:user-defined>
    <meta:user-defined meta:name="DC.title">Het bericht ‘Social Media is a Major Cause of the Mental Illness Epidemic in Teen Girls. Here’s the Evidence'</meta:user-defined>
    <meta:user-defined meta:name="DCTERMS.W3CDTF/DCTERMS.available">2023-03-09</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Cultuur en recreatie | Media</meta:user-defined>
    <meta:user-defined meta:name="OVERHEID.TaxonomieBeleidsagenda/OVERHEID.category">Zorg en gezondheid | Organisatie en beleid</meta:user-defined>
    <meta:user-defined meta:name="OVERHEIDop.versieInformatie"/>
  </office:meta>
</office:document-meta>
</file>