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93</text:p>
      <text:p text:style-name="ifm_p_font.roman_mt.3.76mm_ifm">Vragen van de leden <text:span text:style-name="ifm_span_font.bold_ifm">Sjoerdsma</text:span> en <text:span text:style-name="ifm_span_font.bold_ifm">Sneller</text:span> (beiden D66) aan de Ministers van Justitie en Veiligheid en voor Rechtsbescherming en de Staatssecretaris van Onderwijs, Cultuur en Wetenschap over <text:span text:style-name="ifm_span_font.italic_ifm">het bericht «Journalist Ana van Es werd opgeroepen om te getuigen. «Dit schrikt bronnen af», zegt haar advocaat»</text:span> (ingezonden 8 maart 2023)</text:p>
      <text:p text:style-name="ifm_p_mt.3.76mm_ifm">Vraag 1</text:p>
      <text:p text:style-name="ifm_p_ifm">Bent u bekend met het bericht «Journalist Ana van Es werd opgeroepen om te getuigen. «Dit schrikt bronnen af», zegt haar advocaat.»<text:note text:id="ID-2023Z03993-d37e60" text:note-class="footnote"><text:note-citation text:label="1 ">1</text:note-citation><text:note-body><text:p text:style-name="ifm_p_font.normal_size.6.93pt_mt..5mm_indent.-0.1161in_mleft.0.1161in_ifm">NRC, 15 februari 2023, Journalist Ana van Es werd opgeroepen om te getuigen. «Dit schrikt bronnen af», zegt haar advocaat (www.nrc.nl/nieuws/2023/02/15/journalist-ana-van-es-werd-opgeroepen-om-te-getuigen-dit-schrikt-bronnen-af-zegt-haar-advocaat-a4157223).</text:p></text:note-body></text:note></text:p>
      <text:p text:style-name="ifm_p_mt.3.76mm_ifm">Vraag 2</text:p>
      <text:p text:style-name="ifm_p_ifm">Onderschrijft u de conclusie dat de journalistiek een onmisbare schakel is in de democratische rechtstaat en dat het voor journalisten van fundamenteel belang is om hun bronnen te beschermen om hun beroep zo effectief mogelijk uit te voeren?</text:p>
      <text:p text:style-name="ifm_p_mt.3.76mm_ifm">Vraag 3</text:p>
      <text:p text:style-name="ifm_p_ifm">Kunt u uiteenzetten welke soorten zwaarwegende omstandigheden een inbreuk op het verschoningsrecht van journalisten rechtvaardigen?</text:p>
      <text:p text:style-name="ifm_p_mt.3.76mm_ifm">Vraag 4</text:p>
      <text:p text:style-name="ifm_p_ifm">Bent u van mening dat er in voorliggende zaak sprake was van uiterst zwaarwegende omstandigheden waardoor een inbreuk op het verschoningsrecht gerechtvaardigd was?</text:p>
      <text:p text:style-name="ifm_p_mt.3.76mm_ifm">Vraag 5</text:p>
      <text:p text:style-name="ifm_p_ifm">Deelt u de mening van de advocaat van de journalist dat het oproepen van een journalist als getuige hun integriteit kan schaden omdat dit de schijn kan wekken dat zij een verlengstuk zijn van justitie, waardoor bronnen in de toekomst kunnen worden afgeschrikt?</text:p>
      <text:p text:style-name="ifm_p_mt.3.76mm_ifm">Vraag 6</text:p>
      <text:p text:style-name="ifm_p_ifm">Welke stappen bent u bereid te zetten om ervoor te zorgen dat de integriteit van journalisten wordt beschermd en zo indirect ook hun bronnen?</text:p>
      <text:p text:style-name="ifm_p_mt.3.76mm_ifm">Vraag 7</text:p>
      <text:p text:style-name="ifm_p_ifm">Is in de evaluatie van de Wet bronbescherming strafzaken meegenomen welke negatieve effecten het opgeroepen worden als getuigen heeft voor journalisten? Zo nee, bent u bereid om dit mee te nemen in verdere evaluaties van de Wet bronbescherming strafzaken?<text:note text:id="ID-2023Z03993-d37e98" text:note-class="footnote"><text:note-citation text:label="2 ">2</text:note-citation><text:note-body><text:p text:style-name="ifm_p_font.normal_size.6.93pt_mt..5mm_indent.-0.1161in_mleft.0.1161in_ifm">Kamerstuk 34 032, nr. 19</text:p></text:note-body></text:note></text:p>
      <text:p text:style-name="ifm_p_mt.3.76mm_ifm">Vraag 8</text:p>
      <text:p text:style-name="ifm_p_ifm">Acht u het wenselijk om het verschoningsrecht zodanig te interpreteren dat journalisten niet alleen het recht hebben om te zwijgen als getuigen, maar dat eveneens terughoudend moet worden omgegaan met het überhaupt oproepen van hen als getuigen vanwege de negatieve gevolgen die zij hierdoor kunnen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urnalist Ana van Es werd opgeroepen om te getuigen. ‘Dit schrikt bronnen af’, zegt haar advocaat'</dc:title>
    <meta:user-defined meta:name="OVERHEIDop.ParlID/DC.identifier">kv-tk-2023Z039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93</meta:user-defined>
    <meta:user-defined meta:name="OVERHEIDop.indiener">J.C. Sneller</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Journalist Ana van Es werd opgeroepen om te getuigen. ‘Dit schrikt bronnen af’, zegt haar advocaat'</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Rechtspraak</meta:user-defined>
    <meta:user-defined meta:name="OVERHEIDop.versieInformatie"/>
  </office:meta>
</office:document-meta>
</file>