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99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992</text:p>
      <text:p text:style-name="ifm_p_font.roman_mt.3.76mm_ifm">Vragen van het lid <text:span text:style-name="ifm_span_font.bold_ifm">Van den Berg</text:span> (CDA) aan de Minister van Volksgezondheid, Welzijn en Sport over het bericht <text:span text:style-name="ifm_span_font.italic_ifm">«Logopedisten verliezen rechtszaak tegen zorgverzekeraars»</text:span> (ingezonden 8 maart 2023).</text:p>
      <text:p text:style-name="ifm_p_mt.3.76mm_ifm">Vraag 1</text:p>
      <text:p text:style-name="ifm_p_ifm">Kent u het bericht «Logopedisten verliezen rechtszaak tegen zorgverzekeraars. Meer salaris moet gezocht worden in sneller werken in plaats van hoger uurtarief»<text:note text:id="n1v1" text:note-class="footnote"><text:note-citation text:label="1 ">1</text:note-citation><text:note-body><text:p text:style-name="ifm_p_font.normal_size.6.93pt_mt..5mm_indent.-0.1161in_mleft.0.1161in_ifm">Noordhollands Dagblad, 1 maart 2023, «Logopedisten verliezen rechtszaak tegen zorgverzekeraars. Meer salaris moet gezocht worden in sneller werken in plaats van hoger uurtarief» (https://www.noordhollandsdagblad.nl/cnt/dmf20230301_58931131).</text:p></text:note-body></text:note></text:p>
      <text:p text:style-name="ifm_p_mt.3.76mm_ifm">Vraag 2</text:p>
      <text:p text:style-name="ifm_p_ifm">Klopt het dat de vraag naar logopedie steeds groter wordt? Kunt u het antwoord toelichten aan de hand van cijfers?</text:p>
      <text:p text:style-name="ifm_p_mt.3.76mm_ifm">Vraag 3</text:p>
      <text:p text:style-name="ifm_p_ifm">Kunt u uitleggen wat de zorgverzekeraars gedaan hebben met het onafhankelijk kostenonderzoek?</text:p>
      <text:p text:style-name="ifm_p_mt.3.76mm_ifm">Vraag 4</text:p>
      <text:p text:style-name="ifm_p_ifm">Als het tarief voor logopedie – naar aanleiding van het onafhankelijk kostenonderzoek – niet is gestegen, welke maatregelen hebben zorgverzekeraars daarnaast genomen om de administratieve lasten voor logopedisten beheersbaar te houden?</text:p>
      <text:p text:style-name="ifm_p_mt.3.76mm_ifm">Vraag 5</text:p>
      <text:p text:style-name="ifm_p_ifm">Hebben zorgverzekeraars andere werk besparende maatregelen genomen voor logopedis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ogopedisten verliezen rechtszaak tegen zorgverzekeraars’</dc:title>
    <meta:user-defined meta:name="OVERHEIDop.ParlID/DC.identifier">kv-tk-2023Z0399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08</meta:user-defined>
    <meta:user-defined meta:name="OVERHEIDop.KamervraagTypen/DC.type">Schriftelijke vragen</meta:user-defined>
    <meta:user-defined meta:name="OVERHEIDop.vraagnummer">2023Z03992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08</meta:user-defined>
    <meta:user-defined meta:name="DC.title">Het bericht ‘Logopedisten verliezen rechtszaak tegen zorgverzekeraars’</meta:user-defined>
    <meta:user-defined meta:name="DCTERMS.W3CDTF/DCTERMS.available">2023-03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