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9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90</text:p>
      <text:p text:style-name="ifm_p_font.roman_mt.3.76mm_ifm">Vragen van het lid <text:span text:style-name="ifm_span_font.bold_ifm">Grinwis</text:span> (ChristenUnie) aan de Minister voor Volkshuisvesting en Ruimtelijke Ordening over <text:span text:style-name="ifm_span_font.italic_ifm">het bericht «Huizen volgend jaar duurder door privatisering bouwtoezicht»</text:span> (ingezonden 8 maart 2023).</text:p>
      <text:p text:style-name="ifm_p_mt.3.76mm_ifm">Vraag 1</text:p>
      <text:p text:style-name="ifm_p_ifm">Bent u bekend met het artikel «Huizen volgend jaar duurder door privatisering bouwtoezicht»?<text:note text:id="n1v1" text:note-class="footnote"><text:note-citation text:label="1 ">1</text:note-citation><text:note-body><text:p text:style-name="ifm_p_font.normal_size.6.93pt_mt..5mm_indent.-0.1161in_mleft.0.1161in_ifm">NOS, ««Huizen volgend jaar duurder» door privatisering bouwtoezicht», 3 februari 2023, https://nos.nl/nieuwsuur/artikel/2466038-huizen-volgend-jaar-duurder-door-privatisering-bouwtoezicht</text:p></text:note-body></text:note></text:p>
      <text:p text:style-name="ifm_p_mt.3.76mm_ifm">Vraag 2</text:p>
      <text:p text:style-name="ifm_p_ifm">Herkent u de twijfels en zorgen bij bouwers, toezichthouders en gemeenten over de invoering van de Wet kwaliteitsborging voor het bouwen per 1 januari 2024? Wat is uw reactie op deze twijfels en zorgen?</text:p>
      <text:p text:style-name="ifm_p_mt.3.76mm_ifm">Vraag 3</text:p>
      <text:p text:style-name="ifm_p_ifm">Klopt het dat er per 1 januari 2024 waarschijnlijk maar 200 toezichthouders zullen zijn? Acht u dit aantal voldoende om de toezichthoudende werkzaamheden naar behoren uit te voeren?</text:p>
      <text:p text:style-name="ifm_p_mt.3.76mm_ifm">Vraag 4</text:p>
      <text:p text:style-name="ifm_p_ifm">Hoe voorkomt u dat bouwprojecten stil komen te liggen door een tekort aan toezichthouders?</text:p>
      <text:p text:style-name="ifm_p_mt.3.76mm_ifm">Vraag 5</text:p>
      <text:p text:style-name="ifm_p_ifm">Herkent u de zorgen over de hoge kosten die toezichthouders in rekening brengen voor hun werkzaamheden? Deelt u de zorgen over een prijsopdrijvend effect op de bouwprijzen als gevolg hiervan? Hoe gaat u voorkomen dat dit een nieuwe hobbel wordt op weg naar betaalbare volkshuisvesting?</text:p>
      <text:p text:style-name="ifm_p_mt.3.76mm_ifm">Vraag 6</text:p>
      <text:p text:style-name="ifm_p_ifm">Kunt u toelichten hoe de Wet kwaliteitsborging voor het bouwen, die onder voorgaande Ministers is ingediend en verdedigd, past bij de wens om meer regie uit te voeren op de volkshuisvesting, zoals ook voortvloeit uit het coalitieakkoord? Hoe past de privatisering van het bouwtoezicht, waardoor gemeenten taken uit handen geven, bij deze wens om meer regie?</text:p>
      <text:p text:style-name="ifm_p_mt.3.76mm_ifm">Vraag 7</text:p>
      <text:p text:style-name="ifm_p_ifm">Klopt het dat onder andere omgevingsdiensten voordelen zien in een gefaseerde inwerkingtreding van onderdelen van de Wet kwaliteitsborging voor het bouwen? Welke mogelijkheden ziet u om aan deze wensen tegemoet te komen?</text:p>
      <text:p text:style-name="ifm_p_mt.3.76mm_ifm">Vraag 8</text:p>
      <text:p text:style-name="ifm_p_ifm">Wilt u in lijn met de motie Geurts c.s. (Kamerstuk 33 118, nr. 248) uiterlijk 1 juli 2023 duidelijk maken of de Wet kwaliteitsborging voor het bouwen ingaat per 1 januari 2024? Kunt u toezeggen dat indien op dat moment nog onduidelijkheden bestaan over de effecten van deze wet, bijvoorbeeld ten aanzien van de vertraging van bouwprojecten of de betaalbaarheid van woningen, de wet aangehouden zal worden?</text:p>
      <text:p text:style-name="ifm_p_mt.3.76mm_ifm">Vraag 9</text:p>
      <text:p text:style-name="ifm_p_ifm">Kunt u deze vragen beantwoorden voorafgaand aan het commissiedebat over de bouw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uizen volgend jaar duurder door privatisering bouwtoezicht’.</dc:title>
    <meta:user-defined meta:name="OVERHEIDop.ParlID/DC.identifier">kv-tk-2023Z039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90</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Het bericht ‘Huizen volgend jaar duurder door privatisering bouwtoezicht’.</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