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9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988</text:p>
      <text:p text:style-name="ifm_p_font.roman_mt.3.76mm_ifm">Vragen van het lid <text:span text:style-name="ifm_span_font.bold_ifm">Tielen</text:span> (VVD) aan de Minister van Volksgezondheid, Welzijn en Sport over <text:span text:style-name="ifm_span_font.italic_ifm">het bericht «Onderzoek: patiënten blijven medicijnen doorslikken zonder overleg met arts.»</text:span> (ingezonden 8 maart 2023).</text:p>
      <text:p text:style-name="ifm_p_mt.3.76mm_ifm">Vraag 1</text:p>
      <text:p text:style-name="ifm_p_ifm">Bent u bekend met het bericht «Onderzoek: patiënten blijven medicijnen doorslikken zonder overleg met arts» en het onderliggende rapport van Patiëntenfederatie Nederland over langdurig medicijngebruik?<text:note text:id="ID-2023Z03988-d37e52" text:note-class="footnote"><text:note-citation text:label="1 ">1</text:note-citation><text:note-body><text:p text:style-name="ifm_p_font.normal_size.6.93pt_mt..5mm_indent.-0.1161in_mleft.0.1161in_ifm">NOS, 1 maart 2023, «Onderzoek: patiënten blijven medicijnen doorslikken zonder overleg met arts» (https://nos.nl/artikel/2465661-onderzoek-patienten-blijven-medicijnen-doorslikken-zonder-overleg-met-arts).</text:p></text:note-body></text:note><text:span text:style-name="ifm_span_font.superscript_ifm">, </text:span><text:note text:id="ID-2023Z03988-d37e60" text:note-class="footnote"><text:note-citation text:label="2 ">2</text:note-citation><text:note-body><text:p text:style-name="ifm_p_font.normal_size.6.93pt_mt..5mm_indent.-0.1161in_mleft.0.1161in_ifm">Patiëntenfederatie Nederland, 1 maart 2023, «1 op de 6 gebruikers van medicijnen heeft daarover geen contact met zorgverlener» (https://www.patientenfederatie.nl/actueel/nieuws/1-op-de-6-gebruikers-van-medicijnen-heeft-daarover-geen-contact-met-zorgverlener).</text:p></text:note-body></text:note></text:p>
      <text:p text:style-name="ifm_p_mt.3.76mm_ifm">Vraag 2</text:p>
      <text:p text:style-name="ifm_p_ifm">Klopt het dat artsen en apothekers een regelmatige medicatiebeoordeling doen bij (groepen) patiënten? Zo ja, hoe strookt dit met het nieuws dat ongeveer een op de zes permanente medicijngebruikers in Nederland geen tot nauwelijks contact heeft met een zorgverlener over hun medicijngebruik?</text:p>
      <text:p text:style-name="ifm_p_mt.3.76mm_ifm">Vraag 3</text:p>
      <text:p text:style-name="ifm_p_ifm">In hoeverre zijn de uitkomsten van dit onderzoek representatief voor de Nederlandse bevolking, wetende dat het Zorgpanel van de Patiëntenfederatie niet-representatief is?</text:p>
      <text:p text:style-name="ifm_p_mt.3.76mm_ifm">Vraag 4</text:p>
      <text:p text:style-name="ifm_p_ifm">Deelt u de mening van de Koninklijke Nederlandse Maatschappij ter bevordering der Pharmacie (KNMP) dat een jaarlijkse controle niet voor iedere patiënt noodzakelijk is?</text:p>
      <text:p text:style-name="ifm_p_mt.3.76mm_ifm">Vraag 5</text:p>
      <text:p text:style-name="ifm_p_ifm">Deelt u onze mening dat het voor patiënten die twee of meer geneesmiddelen gedurende lange tijd gebruiken, wél noodzakelijk is om een periodieke medicatiecontrole te doen?</text:p>
      <text:p text:style-name="ifm_p_mt.3.76mm_ifm">Vraag 6</text:p>
      <text:p text:style-name="ifm_p_ifm">Kunt u informatie geven, bijvoorbeeld van de Inspectie Gezondheidszorg en Jeugd (IGJ), over in hoeverre richtlijnen rondom medicatiebeoordeling worden nageleefd, zoals de richtlijn polyfarmacie bij ouderen?</text:p>
      <text:p text:style-name="ifm_p_mt.3.76mm_ifm">Vraag 7</text:p>
      <text:p text:style-name="ifm_p_ifm">Wordt de in 2017 door NIVEL en VUmc ontwikkelde methode om de jaarlijkse medicatiebeoordelingen bij oudere patiënten efficiënter aan te pakken, nu in de praktijk toegepast? Zo nee, waarom niet?<text:note text:id="ID-2023Z03988-d37e99" text:note-class="footnote"><text:note-citation text:label="3 ">3</text:note-citation><text:note-body><text:p text:style-name="ifm_p_font.normal_size.6.93pt_mt..5mm_indent.-0.1161in_mleft.0.1161in_ifm">ZonMw, 19 januari 2017, «Jaarlijkse medicijncheck kan efficiënter» (https://mediator.zonmw.nl/mediator-21-januari-2017/nieuws/detail/item/jaarlijkse-medicijncheck-kan-efficienter/).</text:p></text:note-body></text:note></text:p>
      <text:p text:style-name="ifm_p_mt.3.76mm_ifm">Vraag 8</text:p>
      <text:p text:style-name="ifm_p_ifm">Deelt u de mening dat onnodig medicijngebruik moet worden voorkomen en dat een periodieke medicatiecheck eigenlijk standaard zou moeten zijn, zeker in het kader van (medische) preventie en het tegengaan van verspilling? Zo nee, waarom niet?</text:p>
      <text:p text:style-name="ifm_p_mt.3.76mm_ifm">Vraag 9</text:p>
      <text:p text:style-name="ifm_p_ifm">Neemt u het advies van Patiëntenfederatie Nederland over om te onderzoeken waar barrières ontstaan die een grotere rol van onder andere apothekers bij de periodieke medicatiecontrole in de weg staan en hoe deze kunnen worden weggenomen?</text:p>
      <text:p text:style-name="ifm_p_mt.3.76mm_ifm">Vraag 10</text:p>
      <text:p text:style-name="ifm_p_ifm">Bij wie zou volgens u de verantwoordelijkheid moeten liggen om in gesprek te gaan over medicijngebruik en medicatiecontrole: bij de huisarts of de apotheker? Kunt u uw antwoord toelichten? Bent u bereid met deze beide beroepsgroepen in overleg te gaan en ervoor te zorgen dat periodieke medicatiecontroles worden uitgevoerd bij alle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erzoek: patiënten blijven medicijnen doorslikken zonder overleg met arts.’</dc:title>
    <meta:user-defined meta:name="OVERHEIDop.ParlID/DC.identifier">kv-tk-2023Z039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8</meta:user-defined>
    <meta:user-defined meta:name="OVERHEIDop.KamervraagTypen/DC.type">Schriftelijke vragen</meta:user-defined>
    <meta:user-defined meta:name="OVERHEIDop.vraagnummer">2023Z03988</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8</meta:user-defined>
    <meta:user-defined meta:name="DC.title">Het bericht ‘Onderzoek: patiënten blijven medicijnen doorslikken zonder overleg met arts.’</meta:user-defined>
    <meta:user-defined meta:name="DCTERMS.W3CDTF/DCTERMS.available">2023-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