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9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983</text:p>
      <text:p text:style-name="ifm_p_font.roman_mt.3.76mm_ifm">Vragen van het lid <text:span text:style-name="ifm_span_font.bold_ifm">De Hoop</text:span> (PvdA) aan de Ministers van Sociale Zaken en Werkgelegenheid en van Infrastructuur en Waterstaat over <text:span text:style-name="ifm_span_font.italic_ifm">de zorgelijke situatie omtrent de inzet van stagiairs en onervaren personeel bij de afhandeling op Schiphol</text:span> (ingezonden 8 maart 2023).</text:p>
      <text:p text:style-name="ifm_p_mt.3.76mm_ifm">Vraag 1</text:p>
      <text:p text:style-name="ifm_p_ifm">Bent u bekend met de berichtgeving van Noord Holland Nieuws<text:note text:id="ID-2023Z03983-d37e55" text:note-class="footnote"><text:note-citation text:label="1 ">1</text:note-citation><text:note-body><text:p text:style-name="ifm_p_font.normal_size.6.93pt_mt..5mm_indent.-0.1161in_mleft.0.1161in_ifm">NH Nieuws, 2 maart 2023, «FNV vreest alsnog chaos: «Instroom onervaren jongeren op Schiphol groter dan ooit»», (https://www.nhnieuws.nl/nieuws/315550/fnv-vreest-alsnog-chaos-instroom-onervaren-jongeren-op-schiphol-groter-dan-ooit).</text:p></text:note-body></text:note><text:span text:style-name="ifm_span_font.superscript_ifm">, </text:span><text:note text:id="ID-2023Z03983-d37e62" text:note-class="footnote"><text:note-citation text:label="2 ">2</text:note-citation><text:note-body><text:p text:style-name="ifm_p_font.normal_size.6.93pt_mt..5mm_indent.-0.1161in_mleft.0.1161in_ifm">NH Nieuws, 2 maart 2023, «Onervaren stagiairs vullen roostergaten personeelstekort Schiphol: «Bibberen van angst»», (https://www.nhnieuws.nl/nieuws/315519/onervaren-stagiairs-vullen-roostergaten-personeelstekort-schiphol-bibberen-van-angst).</text:p></text:note-body></text:note> en NOS<text:note text:id="ID-2023Z03983-d37e70" text:note-class="footnote"><text:note-citation text:label="3 ">3</text:note-citation><text:note-body><text:p text:style-name="ifm_p_font.normal_size.6.93pt_mt..5mm_indent.-0.1161in_mleft.0.1161in_ifm">NOS, 2 maart 2023, «FNV bezorgd over inzet stagiairs op piekmomenten Schiphol», (https://nos.nl/artikel/2465823-fnv-bezorgd-over-inzet-stagiairs-op-piekmomenten-schiphol).</text:p></text:note-body></text:note> over inzet van stagiaires en onervaren personeel op Schiphol?</text:p>
      <text:p text:style-name="ifm_p_mt.3.76mm_ifm">Vraag 2</text:p>
      <text:p text:style-name="ifm_p_ifm">Wat was uw reactie op deze berichtgeving?</text:p>
      <text:p text:style-name="ifm_p_mt.3.76mm_ifm">Vraag 3</text:p>
      <text:p text:style-name="ifm_p_ifm">Vindt u het gewenst dat stagiaires en onervaren personeel met onvoldoende opleiding en begeleiding ingezet worden om de personeelstekorten op te vullen?</text:p>
      <text:p text:style-name="ifm_p_mt.3.76mm_ifm">Vraag 4</text:p>
      <text:p text:style-name="ifm_p_ifm">Wat zijn de gevolgen voor de vliegveiligheid van passagiers, met name tijdens de piekperiodes in de mei- en zomervakantie?</text:p>
      <text:p text:style-name="ifm_p_mt.3.76mm_ifm">Vraag 5</text:p>
      <text:p text:style-name="ifm_p_ifm">Bent het ermee eens dat de beloning van afhandelingspersoneel te laag is ten opzichte van de werkdruk en verantwoordelijkheden om gekwalificeerde krachten te behouden en aan te trekken?</text:p>
      <text:p text:style-name="ifm_p_mt.3.76mm_ifm">Vraag 6</text:p>
      <text:p text:style-name="ifm_p_ifm">Deelt u de analyse dat dit mede het gevolg is van het personeelstekort dat is ontstaan door de jarenlange liberalisering van de afhandelingsmarkt op Schiphol?</text:p>
      <text:p text:style-name="ifm_p_mt.3.76mm_ifm">Vraag 7</text:p>
      <text:p text:style-name="ifm_p_ifm">Bij EenVandaag<text:note text:id="ID-2023Z03983-d37e109" text:note-class="footnote"><text:note-citation text:label="4 ">4</text:note-citation><text:note-body><text:p text:style-name="ifm_p_font.normal_size.6.93pt_mt..5mm_indent.-0.1161in_mleft.0.1161in_ifm">EenVandaag, 25 februari 2023, «Grondpersoneel op Schiphol doet zwaar werk voor een laag loon: «We zijn het blijkbaar niet waard of zo»», (https://eenvandaag.avrotros.nl/item/grondpersoneel-op-schiphol-doet-zwaar-werk-voor-een-laag-loon-we-zijn-het-blijkbaar-niet-waard-of-zo/).</text:p></text:note-body></text:note> gaven de werkgevers aan dat een passende beloning ongeveer €25 miljoen kost; wat vindt u van de reactie van de luchtvaartmaatschappijen dat zij zich niet verantwoordelijk voelen voor een loonsverhoging in de afhandelingssector?</text:p>
      <text:p text:style-name="ifm_p_mt.3.76mm_ifm">Vraag 8</text:p>
      <text:p text:style-name="ifm_p_ifm">Deelt u de analyse dat het Sociaal Akkoord – gesloten in mei 2022 door vakbonden en Schiphol om personeelstekorten op te lossen – en het akkoord in de beveiliging in september 2022 geholpen hebben om meer gekwalificeerd personeel te behouden en aan te trekken?</text:p>
      <text:p text:style-name="ifm_p_mt.3.76mm_ifm">Vraag 9</text:p>
      <text:p text:style-name="ifm_p_ifm">Als luchtvaartmaatschappijen zich niet verantwoordelijk blijven voelen om dit probleem op te lossen, wat zijn dan de mogelijkheden van de Schiphol-Group, c.q. de rijksoverheid om een akkoord voor de afhandelingssector af te spreken, vergelijkbaar met het Sociaal Akkoord van mei 2022 en het Beveiligingsakkoord van september 2022?</text:p>
      <text:p text:style-name="ifm_p_mt.3.76mm_ifm">Vraag 10</text:p>
      <text:p text:style-name="ifm_p_ifm">Wat zijn de mogelijkheden van de Minister van Financiën om de problemen in de afhandeling op te lossen?</text:p>
      <text:p text:style-name="ifm_p_mt.3.76mm_ifm">Vraag 11</text:p>
      <text:p text:style-name="ifm_p_ifm">Is het mogelijk om de havengelden die luchtvaartmaatschappijen betalen te verhogen en in te zetten om een loonsverhoging voor de afhandelingssector te financieren?</text:p>
      <text:p text:style-name="ifm_p_mt.3.76mm_ifm">Vraag 12</text:p>
      <text:p text:style-name="ifm_p_ifm">Is een extra toeslag van ongeveer €3 of €4 per vliegticket, zoals de Werkgeversvereniging Passagiers- en Bagageafhandeling Luchtvaart (WPBL)) in de aflevering van EenVandaag (4 maart 2023) aangeeft, een oplossing om de loonsverhoging te financieren? En welke partij zou dit op kunnen leggen?</text:p>
      <text:p text:style-name="ifm_p_mt.3.76mm_ifm">Vraag 13</text:p>
      <text:p text:style-name="ifm_p_ifm">Stel dat dit financieringsvraagstuk niet wordt opgelost, betekent dit dat er opnieuw flink ingegrepen moet worden in het aantal passagiers en/of vliegbewegingen op Schiphol om de veiligheid van passagiers en medewerkers te garanderen en chaos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zorgelijke situatie omtrent de inzet van stagiairs en onervaren personeel bij de afhandeling op Schiphol</dc:title>
    <meta:user-defined meta:name="OVERHEIDop.ParlID/DC.identifier">kv-tk-2023Z0398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08</meta:user-defined>
    <meta:user-defined meta:name="OVERHEIDop.KamervraagTypen/DC.type">Schriftelijke vragen</meta:user-defined>
    <meta:user-defined meta:name="OVERHEIDop.vraagnummer">2023Z03983</meta:user-defined>
    <meta:user-defined meta:name="OVERHEIDop.indiener">H.E. de Hoo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08</meta:user-defined>
    <meta:user-defined meta:name="DC.title">De zorgelijke situatie omtrent de inzet van stagiairs en onervaren personeel bij de afhandeling op Schiphol</meta:user-defined>
    <meta:user-defined meta:name="DCTERMS.W3CDTF/DCTERMS.available">2023-03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.TaxonomieBeleidsagenda/OVERHEID.category">Verkeer | Luchtvaart</meta:user-defined>
    <meta:user-defined meta:name="OVERHEIDop.versieInformatie"/>
  </office:meta>
</office:document-meta>
</file>