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9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981</text:p>
      <text:p text:style-name="ifm_p_font.roman_mt.3.76mm_ifm">Vragen van het lid <text:span text:style-name="ifm_span_font.bold_ifm">Werner</text:span> (CDA) aan de Staatssecretaris van Volksgezondheid, Welzijn en Sport over <text:span text:style-name="ifm_span_font.italic_ifm">het door gemeenten in de Duin- en Bollenstreek vervangen van definities in hun Wmo-verordeningen die afwijken van de definities, zoals die door de wetgever in de Wmo 2015 zijn vastgelegd</text:span> (ingezonden 8 maart 2023).</text:p>
      <text:p text:style-name="ifm_p_mt.3.76mm_ifm">Vraag 1</text:p>
      <text:p text:style-name="ifm_p_ifm">Heeft u kennisgenomen van de gewijzigde Wmo-verordeningen, zoals deze zijn vastgesteld door de gemeenteraden in de Duin- en Bollenstreek (de gemeenten Teylingen, Lisse, Noordwijk en Katwijk), waarin de wettelijke definitie uit de Wmo 2015 van «beschermd wonen» (artikel 1.1.1, lid 1 van de Wmo 2015) is vervangen door de term «wonen met ondersteuning» en die van «opvang» (artikel 1.1.1 lid 1 van de Wmo 2015) door de term «bieden van onderdak»?<text:note text:id="ID-2023Z03981-d37e52" text:note-class="footnote"><text:note-citation text:label="1 ">1</text:note-citation><text:note-body><text:p text:style-name="ifm_p_font.normal_size.6.93pt_mt..5mm_indent.-0.1161in_mleft.0.1161in_ifm">Gemeente Teylingen, 21 november 2022, 'Bijlage 3 Wijzigingsdocument verordening maatschappelijke ondersteuning gemeente Teylingen.docx.docx» (https://teylingen.bestuurlijkeinformatie.nl/Agenda/Document/72ef1dbe-67ce-43b1–8289-f1379d59dd0b?documentId=a63efad9-d9e3–40a6-a5ac-df138c3a6ed5&amp;agendaItemId=dbb56a1a-99f1–4ec3-a95e-8591a78a5a19)</text:p></text:note-body></text:note></text:p>
      <text:p text:style-name="ifm_p_mt.3.76mm_ifm">Vraag 2</text:p>
      <text:p text:style-name="ifm_p_ifm">Is het u bekend of ook andere gemeenten de begrippen «beschermd wonen» en «opvang» uit hun Wmo-verordening hebben geschrapt en hebben vervangen door andere definities dan in artikel 1.1.1, lid 1 van de Wmo 2015 worden gehanteerd? Zo ja, welke gemeenten zijn dat?</text:p>
      <text:p text:style-name="ifm_p_mt.3.76mm_ifm">Vraag 3</text:p>
      <text:p text:style-name="ifm_p_ifm">Op grond van welke overwegingen c.q. achterliggende motieven hebben de genoemde gemeenteraden in de Duin- en Bollenstreek besloten definities te hanteren, die afwijken van de (wettelijke) definities, zoals die in het definitieartikel van de Wmo 2015 door de wetgever zijn opgenomen?</text:p>
      <text:p text:style-name="ifm_p_mt.3.76mm_ifm">Vraag 4</text:p>
      <text:p text:style-name="ifm_p_ifm">Wat betekenen deze van de Wmo 2015 afwijkende definities in de Wmo-verordeningen van genoemde gemeenten in de Duin- en Bollenstreek concreet in de toepassing daarvan voor de (rechts)bescherming van hun inwoners die met (ernstige) psychische problemen te maken hebben?</text:p>
      <text:p text:style-name="ifm_p_mt.3.76mm_ifm">Vraag 5</text:p>
      <text:p text:style-name="ifm_p_ifm">Wat is uw oordeel over het opnemen en toepassen van definities in gemeentelijke Wmo-verordeningen, zoals bedoeld in vraag 1, die afwijken van die zoals die door de wetgever in de Wmo 2015 zijn vastgelegd?</text:p>
      <text:p text:style-name="ifm_p_mt.3.76mm_ifm">Vraag 6</text:p>
      <text:p text:style-name="ifm_p_ifm">Kunt u garanderen dat met het opnemen en toepassen van de definities in de gewijzigde gemeentelijke Wmo-verordeningen inwoners van deze gemeenten, die met (ernstige) psychische problemen te maken hebben, dezelfde zorg, ondersteuning en bescherming kunnen krijgen als door de wetgever bij het vaststellen van de tekst van de Wmo 2015 is bedoeld?</text:p>
      <text:p text:style-name="ifm_p_mt.3.76mm_ifm">Vraag 7</text:p>
      <text:p text:style-name="ifm_p_ifm">Vindt u dat de genoemde gemeenten in de Duin- en Bollenstreek met het vaststellen van de gewijzigde tekst van hun Wmo-verordeningen (en het daarmee schrappen van de wettelijke definities «beschermd wonen» en «opvang») nog handelen in overeenstemming met de letter en geest van de Wmo 2015?</text:p>
      <text:p text:style-name="ifm_p_mt.3.76mm_ifm">Vraag 8</text:p>
      <text:p text:style-name="ifm_p_ifm">Indien uw antwoord op de vragen 6 en 7 ontkennend luidt, welke stappen gaat u dan ondernemen om de tekst en definities van de door de gemeenten vastgestelde Wmo-verordeningen in overeenstemming te brengen met die in de Wmo 2015?</text:p>
      <text:p text:style-name="ifm_p_mt.3.76mm_ifm">Vraag 9</text:p>
      <text:p text:style-name="ifm_p_ifm">Indien u stappen gaat zetten richting de genoemde gemeenten in de Duin- en Bollenstreek, zult u de Tweede Kamer dan over het proces, het verloop en de uitkomsten informeren?</text:p>
      <text:p text:style-name="ifm_p_mt.3.76mm_ifm">Vraag 10</text:p>
      <text:p text:style-name="ifm_p_ifm">Zult u ook in overleg treden met de Vereniging Nederlandse Gemeenten (VNG) met het doel haar te bewegen om haar leden te informeren dat zij zich in de tekst van hun Wmo-verordeningen aan de letter en de geest houden van de wettelijke definities, zoals door de wetgever in de Wmo 2015 beoogd en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or gemeenten in de Duin- en Bollenstreek vervangen van definities in hun Wmo-verordeningen die afwijken van de definities, zoals die door de wetgever in de Wmo 2015 zijn vastgelegd</dc:title>
    <meta:user-defined meta:name="OVERHEIDop.ParlID/DC.identifier">kv-tk-2023Z039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8</meta:user-defined>
    <meta:user-defined meta:name="OVERHEIDop.KamervraagTypen/DC.type">Schriftelijke vragen</meta:user-defined>
    <meta:user-defined meta:name="OVERHEIDop.vraagnummer">2023Z03981</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8</meta:user-defined>
    <meta:user-defined meta:name="DC.title">Het door gemeenten in de Duin- en Bollenstreek vervangen van definities in hun Wmo-verordeningen die afwijken van de definities, zoals die door de wetgever in de Wmo 2015 zijn vastgelegd</meta:user-defined>
    <meta:user-defined meta:name="DCTERMS.W3CDTF/DCTERMS.available">2023-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Bestuur | Gemeenten</meta:user-defined>
    <meta:user-defined meta:name="OVERHEIDop.versieInformatie"/>
  </office:meta>
</office:document-meta>
</file>