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9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979</text:p>
      <text:p text:style-name="ifm_p_font.roman_mt.3.76mm_ifm">Vragen van de leden <text:span text:style-name="ifm_span_font.bold_ifm">Bouchallikh</text:span>, <text:span text:style-name="ifm_span_font.bold_ifm">Bromet</text:span> en <text:span text:style-name="ifm_span_font.bold_ifm">Westerveld</text:span> (allen GroenLinks) aan de Ministers van Binnenlandse Zaken en Koninkrijksrelaties en voor Langdurige Zorg en Sport en de Staatssecretaris van Infrastructuur en Waterstaat over <text:span text:style-name="ifm_span_font.italic_ifm">het bericht «Slechtzienden blijven thuis door ov-staking: zorgen over actie op verkiezingsdag»</text:span> (ingezonden 8 maart 2023).</text:p>
      <text:p text:style-name="ifm_p_mt.3.76mm_ifm">Vraag 1</text:p>
      <text:p text:style-name="ifm_p_ifm">Bent u bekend met het bericht «Slechtzienden blijven thuis door ov-staking: zorgen over actie op verkiezingsdag»?<text:note text:id="ID-2023Z03979-d37e52" text:note-class="footnote"><text:note-citation text:label="1 ">1</text:note-citation><text:note-body><text:p text:style-name="ifm_p_font.normal_size.6.93pt_mt..5mm_indent.-0.1161in_mleft.0.1161in_ifm">Nu.nl, 6 maart 2023 (https://www.nu.nl/binnenland/6253755/slechtzienden-blijven-thuis-door-ov-staking-zorgen-over-actie-op-verkiezingsdag.html).</text:p></text:note-body></text:note></text:p>
      <text:p text:style-name="ifm_p_mt.3.76mm_ifm">Vraag 2</text:p>
      <text:p text:style-name="ifm_p_ifm">Hoe ver moeten blinden en slechtzienden gemiddeld reizen om bij een geschikt stembureau hun stem uit te kunnen brengen?</text:p>
      <text:p text:style-name="ifm_p_mt.3.76mm_ifm">Vraag 3</text:p>
      <text:p text:style-name="ifm_p_ifm">Hoeveel stembureaus zijn er geschikt voor blinden en slechtzienden?</text:p>
      <text:p text:style-name="ifm_p_mt.3.76mm_ifm">Vraag 4</text:p>
      <text:p text:style-name="ifm_p_ifm">Hoeveel mensen zullen vanwege de staking hun stem niet of moeilijk kunnen uitbrengen?</text:p>
      <text:p text:style-name="ifm_p_mt.3.76mm_ifm">Vraag 5</text:p>
      <text:p text:style-name="ifm_p_ifm">Is er nagedacht over creatieve oplossingen, zoals stemmen aan huis, de mogelijkheid om eerder te stemmen of het regelen van alternatief vervoer?</text:p>
      <text:p text:style-name="ifm_p_mt.3.76mm_ifm">Vraag 6</text:p>
      <text:p text:style-name="ifm_p_ifm">Hoe wilt u blinden en slechtzienden ondersteunen zodat zij toch hun stemrecht kunnen uitoefenen?</text:p>
      <text:p text:style-name="ifm_p_mt.3.76mm_ifm">Vraag 7</text:p>
      <text:p text:style-name="ifm_p_ifm">Hoeveel mensen met andere beperkingen zijn afhankelijk van het OV? Hoe wilt u deze groepen ondersteunen?</text:p>
      <text:p text:style-name="ifm_p_mt.3.76mm_ifm">Vraag 8</text:p>
      <text:p text:style-name="ifm_p_ifm">Kunt u deze vragen, met het oog op de verkiezingen, uiterlijk vrijdag 10 maart aanst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lechtzienden blijven thuis door ov-staking: zorgen over actie op verkiezingsdag’</dc:title>
    <meta:user-defined meta:name="OVERHEIDop.ParlID/DC.identifier">kv-tk-2023Z039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8</meta:user-defined>
    <meta:user-defined meta:name="OVERHEIDop.KamervraagTypen/DC.type">Schriftelijke vragen</meta:user-defined>
    <meta:user-defined meta:name="OVERHEIDop.vraagnummer">2023Z03979</meta:user-defined>
    <meta:user-defined meta:name="OVERHEIDop.indiener">E.M. Westerveld</meta:user-defined>
    <meta:user-defined meta:name="OVERHEIDop.indiener">L. Bromet</meta:user-defined>
    <meta:user-defined meta:name="OVERHEIDop.indiener">K. Bouchallik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8</meta:user-defined>
    <meta:user-defined meta:name="DC.title">Het bericht ‘Slechtzienden blijven thuis door ov-staking: zorgen over actie op verkiezingsdag’</meta:user-defined>
    <meta:user-defined meta:name="DCTERMS.W3CDTF/DCTERMS.available">2023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Recht | Staatsrecht</meta:user-defined>
    <meta:user-defined meta:name="OVERHEID.TaxonomieBeleidsagenda/OVERHEID.category">Bestuur | Organisatie en beleid</meta:user-defined>
    <meta:user-defined meta:name="OVERHEIDop.versieInformatie"/>
  </office:meta>
</office:document-meta>
</file>