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77</text:p>
      <text:p text:style-name="ifm_p_font.roman_mt.3.76mm_ifm">Vragen van het lid <text:span text:style-name="ifm_span_font.bold_ifm">Bushoff</text:span> (PvdA) aan de Minister van Binnenlandse Zaken en Koninkrijksrelaties over <text:span text:style-name="ifm_span_font.italic_ifm">lobbyregels bij provincies</text:span> (ingezonden 8 maart 2023).</text:p>
      <text:p text:style-name="ifm_p_mt.3.76mm_ifm">Vraag 1</text:p>
      <text:p text:style-name="ifm_p_ifm">Kent u het bericht «Provincies lopen achter met lobbyregels»?<text:note text:id="ID-2023Z03977-d37e52" text:note-class="footnote"><text:note-citation text:label="1 ">1</text:note-citation><text:note-body><text:p text:style-name="ifm_p_font.normal_size.6.93pt_mt..5mm_indent.-0.1161in_mleft.0.1161in_ifm">De Volkskrant, 6 maart 2023, «Provincies nemen steeds vaker cruciale beslissingen maar hun lobbyregels zijn lang niet altijd bij de tijd».</text:p></text:note-body></text:note></text:p>
      <text:p text:style-name="ifm_p_mt.3.76mm_ifm">Vraag 2</text:p>
      <text:p text:style-name="ifm_p_ifm">Bestaat er recent onderzoek naar de staat van de integriteit op decentraal niveau, vergelijkbaar met het onderzoek van de Group of States Against Corruption (GRECO) op rijksniveau of ander onderzoek? Zo ja, kunt u de Kamer daarvan op de hoogte stellen? Zo nee, acht u het wenselijk dat dit onderzocht gaat worden en hoe gaat u hier voor zorgen?</text:p>
      <text:p text:style-name="ifm_p_mt.3.76mm_ifm">Vraag 3</text:p>
      <text:p text:style-name="ifm_p_ifm">Deelt u de mening dat aangezien ook provincies «over cruciale zaken als woningbouw en stikstof» beslissen, dat het voor lobbyorganisaties of anderen van belang kan zijn om de mening van provinciale bestuurders te beïnvloeden? Zo ja, deelt u dan ook de mening dat oneigenlijke beïnvloeding voorkomen dient te worden? Zo nee, waarom niet?</text:p>
      <text:p text:style-name="ifm_p_mt.3.76mm_ifm">Vraag 4</text:p>
      <text:p text:style-name="ifm_p_ifm">Deelt u de mening dat het niveau van integriteit niet zou mogen afhangen van de regels die daar per provincie aan worden gesteld maar dat er voor alle provincies ten minste dezelfde minimumnormen zouden moeten gelden? Zo ja, waarom? Zo nee, waarom niet?</text:p>
      <text:p text:style-name="ifm_p_mt.3.76mm_ifm">Vraag 5</text:p>
      <text:p text:style-name="ifm_p_ifm">Deelt u de mening dat de normen voor integriteit op het niveau van het decentraal bestuur niet lager zouden mogen zijn dan die voor het rijk (gaan) gelden? Zo ja, waarom? Zo nee, waarom zouden provincies en gemeenten afwijkende normen mogen hebben?</text:p>
      <text:p text:style-name="ifm_p_mt.3.76mm_ifm">Vraag 6</text:p>
      <text:p text:style-name="ifm_p_ifm">Bent u bereid om in nota Integriteit openbaar bestuur aanvullende maatregelen voor het decentraal bestuur aan te kondigen ten aanzien van de normen over gedragscodes, afkoelperiodes, de aanstelling van gedeputeerden, nevenfuncties, het openbaar maken van agenda’s of schenkingen? Zo ja, acht u het wenselijk om de Wet bevorderen integriteit en functioneren decentraal bestuur op die punten aan te vullen? Zo nee, waarom niet en wat gaat u dan wel doen om de integriteit op decentraal niveau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bbyregels bij provincies</dc:title>
    <meta:user-defined meta:name="OVERHEIDop.ParlID/DC.identifier">kv-tk-2023Z039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77</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Lobbyregels bij provincies</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