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856</text:p>
      <text:p text:style-name="ifm_p_font.roman_mt.3.76mm_ifm">Vragen van het lid <text:span text:style-name="ifm_span_font.bold_ifm">Hijink</text:span> (SP) aan de Minister van Volksgezondheid, Welzijn en Sport over <text:span text:style-name="ifm_span_font.italic_ifm">het bericht dat er het afgelopen jaar een recordaantal fusies en overnames was in de zorg en dat de rol van private equity groeit</text:span> (ingezonden 7 maart 2023).</text:p>
      <text:p text:style-name="ifm_p_mt.3.76mm_ifm">Vraag 1</text:p>
      <text:p text:style-name="ifm_p_ifm">Wat is uw reactie op het bericht dat er het afgelopen jaar een recordaantal fusies en overnames was in de zorg en dat de rol van private equity groeit?<text:note text:id="ID-2023Z03856-d37e49" text:note-class="footnote"><text:note-citation text:label="1 ">1</text:note-citation><text:note-body><text:p text:style-name="ifm_p_font.normal_size.6.93pt_mt..5mm_indent.-0.1161in_mleft.0.1161in_ifm">FD, 2 maart 2023, «Recordaantal fusies en overnamens in de zorg, rol van private equity groeit» (Recordaantal fusies en overnames in de zorg, rol van private equity groeit (fd.nl))</text:p></text:note-body></text:note></text:p>
      <text:p text:style-name="ifm_p_mt.3.76mm_ifm">Vraag 2</text:p>
      <text:p text:style-name="ifm_p_ifm">Bent u het ermee eens dat de stijging van het aantal overnames in de zorg door private equity aangeeft dat het momenteel te lucratief is voor op winst beluste investeerders om geld uit de zorg te trekken?</text:p>
      <text:p text:style-name="ifm_p_mt.3.76mm_ifm">Vraag 3</text:p>
      <text:p text:style-name="ifm_p_ifm">Bent u het ermee eens dat de stijging van het aantal overnames in de zorg door private equity een onwenselijke ontwikkeling is? Zo ja, welke stappen gaat u zetten om deze ontwikkeling tegen te gaan? Zo nee, waarom niet?</text:p>
      <text:p text:style-name="ifm_p_mt.3.76mm_ifm">Vraag 4</text:p>
      <text:p text:style-name="ifm_p_ifm">Bent u het ermee eens dat de stijging van het aantal overnames door private equity van farma- en medische technologiebedrijven aangeeft dat het momenteel te lucratief is om via deze bedrijven geld uit de zorg te trekken?</text:p>
      <text:p text:style-name="ifm_p_mt.3.76mm_ifm">Vraag 5</text:p>
      <text:p text:style-name="ifm_p_ifm">Zou het niet beter zijn als de besluiten over eventuele fusies van zorginstellingen zouden worden gemaakt op basis van zorginhoudelijke afwegingen, in plaats van dat dit wordt bepaald door op winst gerichte investeerders?</text:p>
      <text:p text:style-name="ifm_p_mt.3.76mm_ifm">Vraag 6</text:p>
      <text:p text:style-name="ifm_p_ifm">Bent u bereid om te onderzoeken hoe winsten uit de zorg kunnen worden gesloopt, waardoor de kwaliteit en toegankelijkheid van zorg weer bij alle besluiten in de zorg leidend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het afgelopen jaar een recordaantal fusies en overnames was in de zorg en dat de rol van private equity groeit</dc:title>
    <meta:user-defined meta:name="OVERHEIDop.ParlID/DC.identifier">kv-tk-2023Z03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7</meta:user-defined>
    <meta:user-defined meta:name="OVERHEIDop.KamervraagTypen/DC.type">Schriftelijke vragen</meta:user-defined>
    <meta:user-defined meta:name="OVERHEIDop.vraagnummer">2023Z03856</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7</meta:user-defined>
    <meta:user-defined meta:name="DC.title">Het bericht dat er het afgelopen jaar een recordaantal fusies en overnames was in de zorg en dat de rol van private equity groeit</meta:user-defined>
    <meta:user-defined meta:name="DCTERMS.W3CDTF/DCTERMS.available">2023-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