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8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855</text:p>
      <text:p text:style-name="ifm_p_font.roman_mt.3.76mm_ifm">Vragen van het lid <text:span text:style-name="ifm_span_font.bold_ifm">Van Haga</text:span> (Groep Van Haga) aan de Minister voor Volkshuisvesting en Ruimtelijke Ordening over <text:span text:style-name="ifm_span_font.italic_ifm">de rampzalige renovatie van het Binnenhof</text:span> (ingezonden 7 maart 2023).</text:p>
      <text:p text:style-name="ifm_p_mt.3.76mm_ifm">Vraag 1</text:p>
      <text:p text:style-name="ifm_p_ifm">Bent u bekend met het bericht dat de renovatie van het Binnenhof fors duurder wordt en langer gaat duren?<text:note text:id="ID-2023Z03855-d37e46" text:note-class="footnote"><text:note-citation text:label="1 ">1</text:note-citation><text:note-body><text:p text:style-name="ifm_p_font.normal_size.6.93pt_mt..5mm_indent.-0.1161in_mleft.0.1161in_ifm">De Telegraaf, «Binnenhof bodemloze put: renovatie fors duurder en duurt langer», 4 maart 2023,  https://www.telegraaf.nl/nieuws/1995584243/binnenhof-bodemloze-put-renovatie-fors-duurder-en-duurt-langer</text:p></text:note-body></text:note></text:p>
      <text:p text:style-name="ifm_p_mt.3.76mm_ifm">Vraag 2</text:p>
      <text:p text:style-name="ifm_p_ifm">Heeft u de bereidheid om orde op zaken te stellen bij het Rijksvastgoedbedrijf, dat de verbouwing in goede banen moet leiden, helemaal als bronnen tegen De Telegraaf spreken van een «zooitje» aldaar? Graag een gedetailleerd antwoord.</text:p>
      <text:p text:style-name="ifm_p_mt.3.76mm_ifm">Vraag 3</text:p>
      <text:p text:style-name="ifm_p_ifm">Wie is er verantwoordelijk voor het feit dat het hele project nu al ruim 50 procent duurder is dan in 2015 werd begroot? Graag een gedetailleerd antwoord met daarbij hoe verantwoordelijken hiervoor worden of al zijn aangepakt.</text:p>
      <text:p text:style-name="ifm_p_mt.3.76mm_ifm">Vraag 4</text:p>
      <text:p text:style-name="ifm_p_ifm">Wilt u de regie in handen nemen en komen met een duidelijk plan van aanpak inclusief tijdspad? Graag een gedetailleerd antwoord.</text:p>
      <text:p text:style-name="ifm_p_mt.3.76mm_ifm">Vraag 5</text:p>
      <text:p text:style-name="ifm_p_ifm">Bent u bekend met het feit dat de economische impact van de sluiting van het Binnenhof voor de stad Den Haag gigantisch is?<text:note text:id="ID-2023Z03855-d37e81" text:note-class="footnote"><text:note-citation text:label="2 ">2</text:note-citation><text:note-body><text:p text:style-name="ifm_p_font.normal_size.6.93pt_mt..5mm_indent.-0.1161in_mleft.0.1161in_ifm">De Telegraaf, «Rapport: sluiting Binnenhof kost stad Den Haag honderden miljoenen», 16 maart 2023, https://www.telegraaf.nl/nieuws/57926930/rapport-sluiting-binnenhof-kost-stad-den-haag-honderden-miljoenen</text:p></text:note-body></text:note> Zo ja, hoe gaat u de stad Den Haag compenseren? Graag een gedetailleerd antwoord.</text:p>
      <text:p text:style-name="ifm_p_mt.3.76mm_ifm">Vraag 6</text:p>
      <text:p text:style-name="ifm_p_ifm">Wat komt er terecht van de belofte om de historische Hofgracht gedeeltelijk te laten terugkeren?<text:note text:id="ID-2023Z03855-d37e100" text:note-class="footnote"><text:note-citation text:label="3 ">3</text:note-citation><text:note-body><text:p text:style-name="ifm_p_font.normal_size.6.93pt_mt..5mm_indent.-0.1161in_mleft.0.1161in_ifm">De Telegraaf, «Historische hofgracht rondom Binnenhof keert terug», 14 mei 2021, https://www.telegraaf.nl/nieuws/1555538294/historische-hofgracht-rondom-binnenhof-keert-terug</text:p></text:note-body></text:note> Graag een gedetailleerd antwoord.</text:p>
      <text:p text:style-name="ifm_p_mt.3.76mm_ifm">Vraag 7</text:p>
      <text:p text:style-name="ifm_p_ifm">Zou u volgaarne de bereidheid willen hebben om het stadsbelang voor stikstofdwang te stellen door ervoor te zorgen dat stikstoffabels de binnenstad niet voor lange tijd op slot zullen zetten?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ampzalige renovatie van het Binnenhof</dc:title>
    <meta:user-defined meta:name="OVERHEIDop.ParlID/DC.identifier">kv-tk-2023Z038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7</meta:user-defined>
    <meta:user-defined meta:name="OVERHEIDop.KamervraagTypen/DC.type">Schriftelijke vragen</meta:user-defined>
    <meta:user-defined meta:name="OVERHEIDop.vraagnummer">2023Z03855</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7</meta:user-defined>
    <meta:user-defined meta:name="DC.title">De rampzalige renovatie van het Binnenhof</meta:user-defined>
    <meta:user-defined meta:name="DCTERMS.W3CDTF/DCTERMS.available">2023-03-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