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8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846</text:p>
      <text:p text:style-name="ifm_p_font.roman_mt.3.76mm_ifm">Mondelinge vragen van het lid <text:span text:style-name="ifm_span_font.bold_ifm">Kuik</text:span> (CDA) aan de Minister van Justitie en Veiligheid over <text:span text:style-name="ifm_span_font.italic_ifm">het bericht «Oost-Nederland krijgt te weinig agenten, de Randstad juist relatief veel» (Nos.nl, 4 maart 2023)</text:span> (ingezonden 7 maart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ost-Nederland krijgt te weinig agenten, de Randstad juist relatief veel’ (Nos.nl, 4 maart 2023)</dc:title>
    <meta:user-defined meta:name="OVERHEIDop.ParlID/DC.identifier">kv-tk-2023Z0384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7</meta:user-defined>
    <meta:user-defined meta:name="OVERHEIDop.KamervraagTypen/DC.type">Mondelinge vragen</meta:user-defined>
    <meta:user-defined meta:name="OVERHEIDop.vraagnummer">2023Z03846</meta:user-defined>
    <meta:user-defined meta:name="OVERHEIDop.indiener">A. Kui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7</meta:user-defined>
    <meta:user-defined meta:name="DC.title">Het bericht ‘Oost-Nederland krijgt te weinig agenten, de Randstad juist relatief veel’ (Nos.nl, 4 maart 2023)</meta:user-defined>
    <meta:user-defined meta:name="DCTERMS.W3CDTF/DCTERMS.available">2023-03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