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86</text:p>
      <text:p text:style-name="ifm_p_font.roman_mt.3.76mm_ifm">Vragen van de leden <text:span text:style-name="ifm_span_font.bold_ifm">Van Weyenberg</text:span> en <text:span text:style-name="ifm_span_font.bold_ifm">Romke de Jong</text:span> (beiden D66) aan de Staatssecretaris van Financiën over <text:span text:style-name="ifm_span_font.italic_ifm">het bericht «Financieel gepuzzel toch weer terug bij Belastingdienst door verstoringen»</text:span> (ingezonden 6 maart 2023).</text:p>
      <text:p text:style-name="ifm_p_mt.3.76mm_ifm">Vraag 1</text:p>
      <text:p text:style-name="ifm_p_ifm">Bent u bekend met het nieuwsbericht «Financieel gepuzzel toch weer terug bij Belastingdienst door verstoringen»?<text:note text:id="ID-2023Z03786-d37e49" text:note-class="footnote"><text:note-citation text:label="1 ">1</text:note-citation><text:note-body><text:p text:style-name="ifm_p_font.normal_size.6.93pt_mt..5mm_indent.-0.1161in_mleft.0.1161in_ifm">Financieel gepuzzel bij belastingaangifte toch terug door verstoringen | Economie | NU.nl</text:p></text:note-body></text:note></text:p>
      <text:p text:style-name="ifm_p_mt.3.76mm_ifm">Vraag 2</text:p>
      <text:p text:style-name="ifm_p_ifm">Klopt het dat de automatische rekentool, waardoor fiscale partners niet meer zelf hoeven in te schatten wat de optimale verdeling is van inkomen tussen fiscale partners, in de IB-aangifte is verwijderd uit de aangifte voor 2022?</text:p>
      <text:p text:style-name="ifm_p_mt.3.76mm_ifm">Vraag 3</text:p>
      <text:p text:style-name="ifm_p_ifm">Hoe kan het dat er nu verstoringen plaatsvinden, terwijl de Staatssecretaris van Financiën – Fiscaliteit en Belastingdienst tijdens het commissiedebat Belastingen op 30 juni 2021 al aan het lid Van Weyenberg heeft toegezegd dat deze rekentool in het aangifteprogramma voor de aangifte van 2021 zou zitten?</text:p>
      <text:p text:style-name="ifm_p_mt.3.76mm_ifm">Vraag 4</text:p>
      <text:p text:style-name="ifm_p_ifm">Wat is de reden dat de rekentool is uitgeschakeld? Zijn er specifieke inkomensbestanddelen, waarbinnen deze verstoring specifiek plaatsvindt? Zo ja, welke?</text:p>
      <text:p text:style-name="ifm_p_mt.3.76mm_ifm">Vraag 5</text:p>
      <text:p text:style-name="ifm_p_ifm">Hoe wordt verklaard dat de rekentool vorig jaar wel heeft gewerkt en dit jaar verstoringen plaatsvinden?</text:p>
      <text:p text:style-name="ifm_p_mt.3.76mm_ifm">Vraag 6</text:p>
      <text:p text:style-name="ifm_p_ifm">Bestaat er een mogelijkheid dat binnen afzienbare termijn de rekentool toch weer kan worden teruggeplaatst in de aangifte? Zo nee, is het mogelijk deze wel weer in te zetten voor de eerstvolgende aangiftes die zulle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inancieel gepuzzel toch weer terug bij Belastingdienst door verstoringen'</dc:title>
    <meta:user-defined meta:name="OVERHEIDop.ParlID/DC.identifier">kv-tk-2023Z037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6</meta:user-defined>
    <meta:user-defined meta:name="OVERHEIDop.KamervraagTypen/DC.type">Schriftelijke vragen</meta:user-defined>
    <meta:user-defined meta:name="OVERHEIDop.vraagnummer">2023Z03786</meta:user-defined>
    <meta:user-defined meta:name="OVERHEIDop.indiener">R.H. (Romke) de Jong</meta:user-defined>
    <meta:user-defined meta:name="OVERHEIDop.indiener">S.P.R.A. van Wey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6</meta:user-defined>
    <meta:user-defined meta:name="DC.title">Het bericht ‘Financieel gepuzzel toch weer terug bij Belastingdienst door verstoringen'</meta:user-defined>
    <meta:user-defined meta:name="DCTERMS.W3CDTF/DCTERMS.available">2023-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