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7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785</text:p>
      <text:p text:style-name="ifm_p_font.roman_mt.3.76mm_ifm">Vragen van het lid <text:span text:style-name="ifm_span_font.bold_ifm">Van Raan</text:span> (PvdD) aan de Ministers van Financiën en van Infrastructuur en Waterstaat over <text:span text:style-name="ifm_span_font.italic_ifm">het bericht «Megaclaim gloort in slepend arbeidsgeschil bij de KLM»</text:span> (ingezonden 6 maart 2023).</text:p>
      <text:p text:style-name="ifm_p_mt.3.76mm_ifm">Vraag 1</text:p>
      <text:p text:style-name="ifm_p_ifm">Kent u het bericht «Megaclaim gloort in slepend arbeidsgeschil bij de KLM»?<text:note text:id="ID-2023Z03785-d37e50" text:note-class="footnote"><text:note-citation text:label="1 ">1</text:note-citation><text:note-body><text:p text:style-name="ifm_p_font.normal_size.6.93pt_mt..5mm_indent.-0.1161in_mleft.0.1161in_ifm">Follow the money, 2 maart 2023 (https://www.ftm.nl/artikelen/megaclaim-bedreigt-klm?share=CZsxnvNA1vUIo8l5n2x5RoUrlZz%2FPGsNtJ%2FSSza2xQDofMZatkKqJeOHuFc%3D)</text:p></text:note-body></text:note></text:p>
      <text:p text:style-name="ifm_p_mt.3.76mm_ifm">Vraag 2</text:p>
      <text:p text:style-name="ifm_p_ifm">Bent u bekend met het in het artikel genoemde geschil?</text:p>
      <text:p text:style-name="ifm_p_mt.3.76mm_ifm">Vraag 3</text:p>
      <text:p text:style-name="ifm_p_ifm">Bent u bekend met het in het artikel genoemde bedrag van 478 miljoen euro (ongeveer 10 procent van de huidige beurswaarde van Air France-KLM) dat KLM zou moeten uitbetalen/reserveren?</text:p>
      <text:p text:style-name="ifm_p_mt.3.76mm_ifm">Vraag 4</text:p>
      <text:p text:style-name="ifm_p_ifm">Zo niet, vindt u dat u, gezien het risico dat dit bedrag daadwerkelijk betaald dient te worden, van dat bedrag had moeten weten? En vindt u dat u dit ook aan de Kamers had moeten melden toen die besloten over een nieuwe lening? Zo nee, waarom niet?</text:p>
      <text:p text:style-name="ifm_p_mt.3.76mm_ifm">Vraag 5</text:p>
      <text:p text:style-name="ifm_p_ifm">Kunt u uitsluiten dat het genoemde bedrag van 478 miljoen euro uitbetaald dient te worden? Hoe groot acht u dit risico?</text:p>
      <text:p text:style-name="ifm_p_mt.3.76mm_ifm">Vraag 6</text:p>
      <text:p text:style-name="ifm_p_ifm">Wat is op dit moment, naar uw beste inschatting, het maximale bedrag aan uitbetaling, mocht de rechter dit opdragen? In hoeverre kunt u zelfstandig een nauwkeurige inschatting maken van het financiële risico?</text:p>
      <text:p text:style-name="ifm_p_mt.3.76mm_ifm">Vraag 7</text:p>
      <text:p text:style-name="ifm_p_ifm">Wat zijn de gevolgen voor Air France-KLM als dit bedrag daadwerkelijk uitgekeerd dient te worden? Of als het bijvoorbeeld «slechts» de helft is?</text:p>
      <text:p text:style-name="ifm_p_mt.3.76mm_ifm">Vraag 8</text:p>
      <text:p text:style-name="ifm_p_ifm">Kan Air France-KLM de uitbetaling van het genoemde bedrag uit eigen middelen financieren? En als u dit niet weet, vindt u dat u dat wel zou moeten weten?</text:p>
      <text:p text:style-name="ifm_p_mt.3.76mm_ifm">Vraag 9</text:p>
      <text:p text:style-name="ifm_p_ifm">Hoe raakt deze claim aan de in de voorwaarden bij de staatssteun opgenomen verplichting aan KLM om kosten te besparen; een voorwaarde waaraan volgens de Staatsagent de komende jaren sowieso al niet wordt voldaan?</text:p>
      <text:p text:style-name="ifm_p_mt.3.76mm_ifm">Vraag 10</text:p>
      <text:p text:style-name="ifm_p_ifm">Kunt u de Staatsagent vragen om de financiële gevolgen van dit conflict te monitoren en mee te nemen in zijn toekomstige voortgangsrapportages?</text:p>
      <text:p text:style-name="ifm_p_mt.3.76mm_ifm">Vraag 11</text:p>
      <text:p text:style-name="ifm_p_ifm">Indien het genoemde bedrag juist was voor 2018, en de reservering in de stukken is 22 miljoen euro<text:note text:id="ID-2023Z03785-d37e132" text:note-class="footnote"><text:note-citation text:label="2 ">2</text:note-citation><text:note-body><text:p text:style-name="ifm_p_font.normal_size.6.93pt_mt..5mm_indent.-0.1161in_mleft.0.1161in_ifm">Air France-KLM, 16 februari 2023, p. 64 (https://www.airfranceklm.com/sites/default/files/2023–02/2022_12_AFKLM_Financial_statements_and_notes_as_of_December%2031_2022.pdf)</text:p></text:note-body></text:note>, bent u dan van mening dat u goed bent ingelicht voor wat betreft de juridische en financiële risico’s? Zo ja, waar blijkt dat dan uit? Zo nee, waar ligt dat aan?</text:p>
      <text:p text:style-name="ifm_p_mt.3.76mm_ifm">Vraag 12</text:p>
      <text:p text:style-name="ifm_p_ifm">Zijn er op dit moment, voor zover u weet, nog meer van dergelijke «posten onvoorzien»? Zo ja, welke? Zo nee, bent u van plan Air France-KLM hierover stevig te bevragen en de Kamer hierover te rapporteren? Zo nee, waarom niet?</text:p>
      <text:p text:style-name="ifm_p_mt.3.76mm_ifm">Vraag 13</text:p>
      <text:p text:style-name="ifm_p_ifm">Hoe is de houding van KLM, die zich strategisch lijkt voor te bereiden op een nieuw en slepend juridisch conflict over de hoogte van de schadevergoeding, te rijmen met goed werkgeverschap? Heeft u daar als aandeelhouder van het bedrijf een mening over? Zo ja, wat is die?</text:p>
      <text:p text:style-name="ifm_p_mt.3.76mm_ifm">Vraag 14</text:p>
      <text:p text:style-name="ifm_p_ifm">Kent u vergelijkbare staatsdeelnemingen waar dergelijke risico’s onder de radar sluimeren? Zo nee, bent u van plan de andere staatdeelnemingen hierover stevig te bevragen en de Kamer hierover te rapporteren? Zo nee, waarom niet?</text:p>
      <text:p text:style-name="ifm_p_mt.3.76mm_ifm">Vraag 15</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gaclaim gloort in slepend arbeidsgeschil bij de KLM’</dc:title>
    <meta:user-defined meta:name="OVERHEIDop.ParlID/DC.identifier">kv-tk-2023Z037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6</meta:user-defined>
    <meta:user-defined meta:name="OVERHEIDop.KamervraagTypen/DC.type">Schriftelijke vragen</meta:user-defined>
    <meta:user-defined meta:name="OVERHEIDop.vraagnummer">2023Z03785</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6</meta:user-defined>
    <meta:user-defined meta:name="DC.title">Het bericht ‘Megaclaim gloort in slepend arbeidsgeschil bij de KLM’</meta:user-defined>
    <meta:user-defined meta:name="DCTERMS.W3CDTF/DCTERMS.available">2023-03-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Verkeer | Luchtvaart</meta:user-defined>
    <meta:user-defined meta:name="OVERHEIDop.versieInformatie"/>
  </office:meta>
</office:document-meta>
</file>