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378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3784</text:p>
      <text:p text:style-name="ifm_p_font.roman_mt.3.76mm_ifm">Vragen van de leden <text:span text:style-name="ifm_span_font.bold_ifm">Aartsen</text:span> en <text:span text:style-name="ifm_span_font.bold_ifm">Idsinga</text:span> (beiden VVD) aan de Staatssecretaris van Financiën over <text:span text:style-name="ifm_span_font.italic_ifm">de door de fiscus gestuurde aanmaning naar ondernemers</text:span> (ingezonden 6 maart 2023).</text:p>
      <text:p text:style-name="ifm_p_mt.3.76mm_ifm">Vraag 1</text:p>
      <text:p text:style-name="ifm_p_ifm">Bent u bekend met het bericht «Fiscus jaagt ondernemers op de kast met aanmaning voor coronaschuld»?<text:note text:id="ID-2023Z03784-d37e49" text:note-class="footnote"><text:note-citation text:label="1 ">1</text:note-citation><text:note-body><text:p text:style-name="ifm_p_font.normal_size.6.93pt_mt..5mm_indent.-0.1161in_mleft.0.1161in_ifm">FD, 27 februari 2023 (https://fd.nl/bedrijfsleven/1468561/fiscus-jaagt-ondernemers-op-de-kast-met-aanmaning-voor-coronaschuld-lac3caVQwUFM)</text:p></text:note-body></text:note></text:p>
      <text:p text:style-name="ifm_p_mt.3.76mm_ifm">Vraag 2</text:p>
      <text:p text:style-name="ifm_p_ifm">Hoeveel ondernemers in totaal hebben een brief gekregen?</text:p>
      <text:p text:style-name="ifm_p_mt.3.76mm_ifm">Vraag 3</text:p>
      <text:p text:style-name="ifm_p_ifm">Hoeveel ondernemers hebben onterecht een aanmaning binnengekregen en wat is de oorzaak hiervan?</text:p>
      <text:p text:style-name="ifm_p_mt.3.76mm_ifm">Vraag 4</text:p>
      <text:p text:style-name="ifm_p_ifm">Waarom is het niet mogelijk om de totale betalingsachterstand voor de ondernemers op de brief te vermelden? Worden ondernemers apart geïnformeerd wanneer de totale betalingsachterstand wel bekend is?</text:p>
      <text:p text:style-name="ifm_p_mt.3.76mm_ifm">Vraag 5</text:p>
      <text:p text:style-name="ifm_p_ifm">Welke maatregelen zijn inmiddels genomen om ervoor te zorgen dat de Belastingdienst over een actueel overzicht van betalingsachterstanden beschikt?</text:p>
      <text:p text:style-name="ifm_p_mt.3.76mm_ifm">Vraag 6</text:p>
      <text:p text:style-name="ifm_p_ifm">Bent u bereid om tijdelijk een apart telefoonnummer of helpdesk speciaal voor ondernemers in het leven te roepen, naast de BelastingTelefoon?</text:p>
      <text:p text:style-name="ifm_p_mt.3.76mm_ifm">Vraag 7</text:p>
      <text:p text:style-name="ifm_p_ifm">Hoe zorgt u ervoor dat ondernemers niet nogmaals onnodig verontrustende aanmaningen inzake het aflossingstraject van corona-belastingschulden ontvangen van de Belastingdienst?</text:p>
      <text:p text:style-name="ifm_p_mt.3.76mm_ifm">Vraag 8</text:p>
      <text:p text:style-name="ifm_p_ifm">Hoe zeker kunnen ondernemers ervan zijn dat de betalingen die zij tot nu toe hebben gedaan zijn verwerkt en dat de uiteindelijke afrekening klopt, indien sprake is van ICT-problemen in de verwerking van betalingsgegevens?</text:p>
      <text:p text:style-name="ifm_p_mt.3.76mm_ifm">Vraag 9</text:p>
      <text:p text:style-name="ifm_p_ifm">In hoeveel gevallen blijken ondernemers toch niet te kunnen voldoen aan het aflossingstraject? Welke mogelijkheden voor maatwerk worden hen gebo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door de fiscus gestuurde aanmaning naar ondernemers</dc:title>
    <meta:user-defined meta:name="OVERHEIDop.ParlID/DC.identifier">kv-tk-2023Z0378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06</meta:user-defined>
    <meta:user-defined meta:name="OVERHEIDop.KamervraagTypen/DC.type">Schriftelijke vragen</meta:user-defined>
    <meta:user-defined meta:name="OVERHEIDop.vraagnummer">2023Z03784</meta:user-defined>
    <meta:user-defined meta:name="OVERHEIDop.indiener">F.L. Idsinga</meta:user-defined>
    <meta:user-defined meta:name="OVERHEIDop.indiener">A.A. Aarts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06</meta:user-defined>
    <meta:user-defined meta:name="DC.title">De door de fiscus gestuurde aanmaning naar ondernemers</meta:user-defined>
    <meta:user-defined meta:name="DCTERMS.W3CDTF/DCTERMS.available">2023-03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Economie | Ondernemen</meta:user-defined>
    <meta:user-defined meta:name="OVERHEIDop.versieInformatie"/>
  </office:meta>
</office:document-meta>
</file>