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35</text:p>
      <text:p text:style-name="ifm_p_font.roman_mt.3.76mm_ifm">Vragen van het lid <text:span text:style-name="ifm_span_font.bold_ifm">Omtzigt</text:span> (Omtzigt) aan de Minister van Onderwijs, Cultuur en Wetenschap over <text:span text:style-name="ifm_span_font.italic_ifm">de motie-Omtzigt c.s. die oproept tot het ontwikkelen van heldere normen voor de artikelen 1.3, lid 5 en 7.2 WHW en te bevorderen dat de Inspectie van het Onderwijs deze normen handhaaft, zodat Nederlands weer de standaard voertaal is aan hoger onderwijsinstellingen in Nederland</text:span> (ingezonden 3 maart 2023).</text:p>
      <text:p text:style-name="ifm_p_mt.3.76mm_ifm">Vraag 1</text:p>
      <text:p text:style-name="ifm_p_ifm">Herinnert u zich dat op 7 februari jl. de motie van het lid Omtzigt c.s. is aangenomen waarin u wordt verzocht de artikelen 1.3, lid 5 en 7.2 van de Wet op het hoger onderwijs en wetenschappelijk onderzoek (WHW) te verduidelijken en vervolgens te handhaven, samen met de Inspectie van het Onderwijs?<text:note text:id="ID-2023Z03735-d37e47" text:note-class="footnote"><text:note-citation text:label="1 ">1</text:note-citation><text:note-body><text:p text:style-name="ifm_p_font.normal_size.6.93pt_mt..5mm_indent.-0.1161in_mleft.0.1161in_ifm">Kamerstuk 31 288, nr. 1008</text:p></text:note-body></text:note></text:p>
      <text:p text:style-name="ifm_p_mt.3.76mm_ifm">Vraag 2</text:p>
      <text:p text:style-name="ifm_p_ifm">Herinnert u zich dat ik u na het aannemen van de motie heb verzocht om binnen een week kenbaar te maken hoe u uitvoering gaat geven aan de motie?</text:p>
      <text:p text:style-name="ifm_p_mt.3.76mm_ifm">Vraag 3</text:p>
      <text:p text:style-name="ifm_p_ifm">Wat is de reden dat u nog geen gehoor hebt gegeven aan voornoemd verzoek?</text:p>
      <text:p text:style-name="ifm_p_mt.3.76mm_ifm">Vraag 4</text:p>
      <text:p text:style-name="ifm_p_ifm">Herinnert u zich dat u tijdens het Kamerdebat over internationalisering op dinsdag 31 januari jl. het volgende te kennen gaf: «Zoals ik al zei, kan de inspectie momenteel alleen toetsen of er een gedragscode is en of de keuze gemotiveerd is, maar niet of een opleiding terecht wordt verzorgd in het Engels. Daar is gewoon aangepaste wetgeving voor nodig.» en «[...] de drie uitzonderingen [op artikel 7.2 WHW] zoals die al zijn geciteerd, en vooral de derde, bieden juist de ruimte om in [een andere taal] onderwijs te geven.»<text:note text:id="ID-2023Z03735-d37e69" text:note-class="footnote"><text:note-citation text:label="2 ">2</text:note-citation><text:note-body><text:p text:style-name="ifm_p_font.normal_size.6.93pt_mt..5mm_indent.-0.1161in_mleft.0.1161in_ifm">Aanhangsel Handelingen, vergaderjaar 2022–2023, nr. 46, p. 47–48</text:p></text:note-body></text:note></text:p>
      <text:p text:style-name="ifm_p_mt.3.76mm_ifm">Vraag 5</text:p>
      <text:p text:style-name="ifm_p_ifm">Deelt u de mening dat de eerste twee uitzonderingsgronden, namelijk dat je een andere taal mag gebruiken wanneer het een opleiding met betrekking tot die taal betreft en wanneer het onderwijs betreft dat in het kader van een gastcollege door een anderstalige docent gegeven wordt, zodanig specifiek en goed omschreven zijn dat zij niet kunnen leiden tot grote aantallen opleidingen (niet zijnde taalstudies) die in een andere taal gegeven worden? Zo nee, kunt u dat toelichten?</text:p>
      <text:p text:style-name="ifm_p_mt.3.76mm_ifm">Vraag 6</text:p>
      <text:p text:style-name="ifm_p_ifm">Deelt u de mening dat de derde uitzonderingsgrond genoemd in artikel 7.2 onder c WHW, die «noodzaak» stelt als voorwaarde om af te wijken van de regel dat onderwijs in het Nederlands gegeven moet worden, een bindend criterium is?</text:p>
      <text:p text:style-name="ifm_p_mt.3.76mm_ifm">Vraag 7</text:p>
      <text:p text:style-name="ifm_p_ifm">Indien het antwoord op de vorige vraag bevestigend is, bent u het ermee eens dat hieruit volgt dat als een opleiding die noodzaak niet kan aantonen, het onderwijs niet in een andere taal dan het Nederlands gegeven mag worden?</text:p>
      <text:p text:style-name="ifm_p_mt.3.76mm_ifm">Vraag 8</text:p>
      <text:p text:style-name="ifm_p_ifm">Deelt u voorts de mening dat wanneer opleidingen zich niet aan het genoemde criterium houden, dit komt doordat de wet niet gehandhaafd wordt en niet doordat de wet die ruimte biedt?</text:p>
      <text:p text:style-name="ifm_p_mt.3.76mm_ifm">Vraag 9</text:p>
      <text:p text:style-name="ifm_p_ifm">Indien u de mening geformuleerd de vorige vraag niet deelt, kunt u onderbouwen waarom u deze niet deelt?</text:p>
      <text:p text:style-name="ifm_p_mt.3.76mm_ifm">Vraag 10</text:p>
      <text:p text:style-name="ifm_p_ifm">Bent u bekend met de opmerkingen van voormalig D66-Kamerlid Aad Nuis over artikel 1.3, lid 5 en artikel 7.2 WHW tijdens het Kamerdebat over de WHW op 18 februari 1992: «Ik [wil] van mijn kant geen twijfel (...) laten bestaan over de bedoeling van de bepalingen die bij de zesde nota van wijziging alsnog in de wet zijn opgenomen.» […]. Verder sprak hij zich uit tegen «het elimineren of terugdringen van de landstaal, bij het ons het Nederlands, als vanzelfsprekende doceer- en examentaal. Die weg leidt tot verarming van het denkproces voor de student – die leert immers niet goed vertalen – en op den duur tot verarming van het Nederlands. Zeker dat laatste is een verantwoordelijkheid van de overheid die niet aan de instellingen alleen kan worden overgelaten. In de wet dient de richting te worden aangegeven zonder een starheid die de reële eisen van het internationale verkeer zou miskennen.»?<text:note text:id="ID-2023Z03735-d37e107" text:note-class="footnote"><text:note-citation text:label="3 ">3</text:note-citation><text:note-body><text:p text:style-name="ifm_p_font.normal_size.6.93pt_mt..5mm_indent.-0.1161in_mleft.0.1161in_ifm">Aanhangsel Handelingen, vergaderjaar 1992–1993, nr. 53, p. 3424–3425</text:p></text:note-body></text:note></text:p>
      <text:p text:style-name="ifm_p_mt.3.76mm_ifm">Vraag 11</text:p>
      <text:p text:style-name="ifm_p_ifm">Bent u het ermee eens dat het feit dat het Nederlands verdwenen is uit vele bacheloropleidingen en zelfs bijna verdwenen is van hele universiteiten (zoals de Universiteit Twente en de Technische Universiteit Eindhoven) indruist tegen de bedoeling van de wetgever, zoals geformuleerd door D66-Kamerlid Aad Nuis tijdens de wetsbehandeling?<text:note text:id="ID-2023Z03735-d37e119" text:note-class="footnote"><text:note-citation text:label="4 ">4</text:note-citation><text:note-body><text:p text:style-name="ifm_p_font.normal_size.6.93pt_mt..5mm_indent.-0.1161in_mleft.0.1161in_ifm">Aanhangsel Handelingen, vergaderjaar 1992–1993, nr. 53, p. 3424–3425</text:p></text:note-body></text:note></text:p>
      <text:p text:style-name="ifm_p_mt.3.76mm_ifm">Vraag 12</text:p>
      <text:p text:style-name="ifm_p_ifm">Herinnert u zich dat u tijdens het Kamerdebat over internationalisering op dinsdag 31 januari jl. het volgende zei over artikel 1.3, lid 5 WHW: «Ook dat betreft alleen een opdracht aan de instelling in brede zin. Het heeft geen toepassing op specifieke opleidingen. Als bijvoorbeeld een opleiding geheel in het Engels wordt aangeboden, zoals de heer Omtzigt schetst, dan kan de instelling het Nederlands nog steeds extracurriculair bevorderen, bijvoorbeeld via taalcentra en trainingen. Dat is de vaagheid in dat artikel, waardoor het eigenlijk niet mogelijk is voor de inspectie om te handhaven.»?<text:note text:id="ID-2023Z03735-d37e131" text:note-class="footnote"><text:note-citation text:label="5 ">5</text:note-citation><text:note-body><text:p text:style-name="ifm_p_font.normal_size.6.93pt_mt..5mm_indent.-0.1161in_mleft.0.1161in_ifm">Aanhangsel Handelingen, vergaderjaar 2022–2023, nr. 46, p. 72</text:p></text:note-body></text:note></text:p>
      <text:p text:style-name="ifm_p_mt.3.76mm_ifm">Vraag 13</text:p>
      <text:p text:style-name="ifm_p_ifm">Bent u zich ervan bewust dat in de toelichting op de zesde nota van wijziging op de WHW het volgende staat vermeld: «Deze nota van wijziging legt vast dat de bevordering van de uitdrukkingsvaardigheid in het Nederlands tot de doelstellingen van de instellingen voor hoger onderwijs behoort. Met het oog daarop wordt voorgeschreven dat het Nederlands voertaal is bij het geven van onderwijs en het afnemen van de examens.»?<text:note text:id="ID-2023Z03735-d37e143" text:note-class="footnote"><text:note-citation text:label="6 ">6</text:note-citation><text:note-body><text:p text:style-name="ifm_p_font.normal_size.6.93pt_mt..5mm_indent.-0.1161in_mleft.0.1161in_ifm">Kamerstuk 21 073, nr. 26</text:p></text:note-body></text:note></text:p>
      <text:p text:style-name="ifm_p_mt.3.76mm_ifm">Vraag 14</text:p>
      <text:p text:style-name="ifm_p_ifm">Deelt u de mening dat de wetgever dus juist nadrukkelijk heeft voorgeschreven dat het <text:span text:style-name="ifm_span_font.italic_ifm">reguliere</text:span> onderwijs in het Nederlands wordt gegeven (wat artikel 7.2 WHW gebiedt) om te kunnen voldoen aan de eis van artikel 1.3, lid 5 WHW?</text:p>
      <text:p text:style-name="ifm_p_mt.3.76mm_ifm">Vraag 15</text:p>
      <text:p text:style-name="ifm_p_ifm">Zo ja, is dit volgens u te rijmen met uw bewering dat extracurriculaire bevordering van het Nederlands voldoende zou zijn om te voldoen aan de eis van artikel 1.3 lid 5 WHW, en zo ja, hoe?</text:p>
      <text:p text:style-name="ifm_p_mt.3.76mm_ifm">Vraag 16</text:p>
      <text:p text:style-name="ifm_p_ifm">Heeft u het artikel «Wet op taalbeleid écht handhaven. Volgens WHW-kenner Peter Kwikkers houden we ons al jaren niet meer aan Artikel 7.2 van de WHW» in ScienceGuide gelezen?<text:note text:id="ID-2023Z03735-d37e169" text:note-class="footnote"><text:note-citation text:label="7 ">7</text:note-citation><text:note-body><text:p text:style-name="ifm_p_font.normal_size.6.93pt_mt..5mm_indent.-0.1161in_mleft.0.1161in_ifm">ScienceGuide, 11 oktober 2017, «Wet op taalbeleid écht handhaven. Volgens WHW-kenner Peter Kwikkers houden we ons al jaren niet meer aan Artikel 7.2 van de WHW», Wet op taalbeleid écht handhaven – ScienceGuide</text:p></text:note-body></text:note></text:p>
      <text:p text:style-name="ifm_p_mt.3.76mm_ifm">Vraag 17</text:p>
      <text:p text:style-name="ifm_p_ifm">Heeft u in genoemd artikel kennisgenomen van de volgende passage: «Volgens Kwikkers, die meeschreef aan de wet, was destijds de gedachte expliciet om het Nederlands als voertaal voor het hele hoger onderwijs aan te houden. «Er zijn inderdaad een paar uitzonderingen, maar daar gaat het niet om uitzonderingen voor de hele opleiding.» De uitzondering slaat volgens hem op onderdelen van het onderwijs, zoals een gastcollege of een onderdeel van een taalcursus Chinees waar het oefenen met die taal expliciet de bedoeling is.»?</text:p>
      <text:p text:style-name="ifm_p_mt.3.76mm_ifm">Vraag 18</text:p>
      <text:p text:style-name="ifm_p_ifm">Wat is uw reactie op de genoemde passage?</text:p>
      <text:p text:style-name="ifm_p_mt.3.76mm_ifm">Vraag 19</text:p>
      <text:p text:style-name="ifm_p_ifm">Bent u bekend met de reactie van de heer Kwikkers op uw opmerking dat de huidige artikelen 1.3, lid 5 en 7.2 WHW volgens de Inspectie van het Onderwijs niet te handhaven zijn, waarin hij stelt dat dit wel degelijk mogelijk is, en dat dit veel problemen in het hoger onderwijs zou oplossen?<text:note text:id="ID-2023Z03735-d37e191" text:note-class="footnote"><text:note-citation text:label="8 ">8</text:note-citation><text:note-body><text:p text:style-name="ifm_p_font.normal_size.6.93pt_mt..5mm_indent.-0.1161in_mleft.0.1161in_ifm">LinkedIn, 1 februari 2023, opinie Peter Kwikkers over debat werving internationale studenten 31 januari 2023, https://www.linkedin.com/feed/update/urn:li:activity:7026489264745914368/)</text:p></text:note-body></text:note></text:p>
      <text:p text:style-name="ifm_p_mt.3.76mm_ifm">Vraag 20</text:p>
      <text:p text:style-name="ifm_p_ifm">Wat is hierop uw reactie?</text:p>
      <text:p text:style-name="ifm_p_mt.3.76mm_ifm">Vraag 21</text:p>
      <text:p text:style-name="ifm_p_ifm">Bent u bereid de heer Kwikkers advies te vragen hoe u het beste uitvoering kunt geven aan de motie van het lid Omtzigt c.s., die u oproept de artikelen 1.3, lid 5 en 7.2 WHW te verduidelijken en vervolgens te handhaven, samen met de Inspectie van het Onderwijs?<text:note text:id="ID-2023Z03735-d37e212" text:note-class="footnote"><text:note-citation text:label="9 ">9</text:note-citation><text:note-body><text:p text:style-name="ifm_p_font.normal_size.6.93pt_mt..5mm_indent.-0.1161in_mleft.0.1161in_ifm">Kamerstuk 31 288, nr. 1008</text:p></text:note-body></text:note></text:p>
      <text:p text:style-name="ifm_p_mt.3.76mm_ifm">Vraag 22</text:p>
      <text:p text:style-name="ifm_p_ifm">Heeft u kennisgenomen van het rapport «Nederlands of niet: gedragscodes en taalbeleid in het hoger onderwijs» van de Inspectie van het Onderwijs?<text:note text:id="ID-2023Z03735-d37e224" text:note-class="footnote"><text:note-citation text:label="10 ">10</text:note-citation><text:note-body><text:p text:style-name="ifm_p_font.normal_size.6.93pt_mt..5mm_indent.-0.1161in_mleft.0.1161in_ifm">Inspectie van het Onderwijs, 21 december 2018, «Nederlands of niet: gedragscodes en taalbeleid in het hoger onderwijs», Nederlands of niet: gedragscodes en taalbeleid in het hoger onderwijs | Themarapport | Inspectie van het onderwijs (onderwijsinspectie.nl)</text:p></text:note-body></text:note></text:p>
      <text:p text:style-name="ifm_p_mt.3.76mm_ifm">Vraag 23</text:p>
      <text:p text:style-name="ifm_p_ifm">Bent u bekend met de volgende passage in het rapport over de gedragscodes die artikel 7.2 WHW verplicht: «Landelijk taalbeleid (inclusief wetgeving) én het taalbeleid van instellingen zouden een afweging moeten maken van de verschillende voor- en nadelen van het gebruik van een andere taal dan het Nederlands. De gedragscodes in haar huidige vorm slagen er niet in die gewenste afweging te laten zien. In veel gevallen ontbreekt de gedragscode en als er een code is, dan is de invulling vaak summier. Ze voldoen daarmee niet aan de huidige wet.»?</text:p>
      <text:p text:style-name="ifm_p_mt.3.76mm_ifm">Vraag 24</text:p>
      <text:p text:style-name="ifm_p_ifm">Bent u bereid de Inspectie van het Onderwijs heldere en eenduidige instructies te geven, zodat de Inspectie van het Onderwijs een einde kan maken aan deze overtreding van de wet?</text:p>
      <text:p text:style-name="ifm_p_mt.3.76mm_ifm">Vraag 25</text:p>
      <text:p text:style-name="ifm_p_ifm">Kunt u de motie van het lid Omtzigt c.s. zo spoedig mogelijk uitvoeren en helder aangeven op welke wijze Nederlands weer de standaard voertaal bij bacheloropleidingen van Nederlandse hoger onderwijsinstellingen wordt?</text:p>
      <text:p text:style-name="ifm_p_mt.3.76mm_ifm">Vraag 26</text:p>
      <text:p text:style-name="ifm_p_ifm">Kunt u aangeven hoeveel buitenlandse studenten fulltime in Nederland studeren voor een hele opleiding aan de universiteit (geen uitwisselingsprogramma zoals Erasmus) en hoeveel Nederlanders fulltime in het buitenland studeren aan een universiteit aldaar (zonder uitwisselingsprogramma’s zoals Erasmus)?</text:p>
      <text:p text:style-name="ifm_p_mt.3.76mm_ifm">Vraag 27</text:p>
      <text:p text:style-name="ifm_p_ifm">Kunt u deze vragen een voor een en binnen twee weken beantwoorden (aangezien het verzoek er lag dat half februari al een brief in de Kamer zou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tie-Omtzigt c.s. die oproept tot het ontwikkelen van heldere normen voor artikelen 1.3 lid 5 en 7.2 WHW en te bevorderen dat de Inspectie van het Onderwijs deze normen handhaaft</dc:title>
    <meta:user-defined meta:name="OVERHEIDop.ParlID/DC.identifier">kv-tk-2023Z037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35</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De motie-Omtzigt c.s. die oproept tot het ontwikkelen van heldere normen voor artikelen 1.3 lid 5 en 7.2 WHW en te bevorderen dat de Inspectie van het Onderwijs deze normen handhaaft</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