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7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733</text:p>
      <text:p text:style-name="ifm_p_font.roman_mt.3.76mm_ifm">Vragen van het lid <text:span text:style-name="ifm_span_font.bold_ifm">Leijten</text:span> (SP) aan de Minister van Binnenlandse Zaken en Koninkrijksrelaties over <text:span text:style-name="ifm_span_font.italic_ifm">de bereikbaarheid van stemlocaties</text:span> (ingezonden 3 maart 2023).</text:p>
      <text:p text:style-name="ifm_p_mt.3.76mm_ifm">Vraag 1</text:p>
      <text:p text:style-name="ifm_p_ifm">Bent u ervan op de hoogte dat er een staking in het streekvervoer is aangekondigd op de dag van de provinciale verkiezingen en dit betekent dat voor sommige mensen stemlocaties niet toegankelijk zijn?<text:note text:id="ID-2023Z03733-d37e50" text:note-class="footnote"><text:note-citation text:label="1 ">1</text:note-citation><text:note-body><text:p text:style-name="ifm_p_font.normal_size.6.93pt_mt..5mm_indent.-0.1161in_mleft.0.1161in_ifm">RTV Utrecht, 2 maart 2023 (https://www.rtvutrecht.nl/nieuws/3547397/blinde-ferry-start-petitie-om-ov-staking-op-verkiezingsdag-te-schrappen-stemmen-is-democratisch-recht).</text:p><text:p text:style-name="ifm_p_font.normal_size.6.93pt_indent.-0.1161in_mleft.0.1161in_ifm"/></text:note-body></text:note></text:p>
      <text:p text:style-name="ifm_p_mt.3.76mm_ifm">Vraag 2</text:p>
      <text:p text:style-name="ifm_p_ifm">Bent u het eens met de stelling dat zowel het recht om te staken als de bereikbaarheid van stemlocaties essentieel zijn voor het functioneren van de democratie? Zo nee, kunt u dit antwoord uitgebreid toelichten?</text:p>
      <text:p text:style-name="ifm_p_mt.3.76mm_ifm">Vraag 3</text:p>
      <text:p text:style-name="ifm_p_ifm">Bent u bereid met de bonden en de streekvervoerders in gesprek te gaan en bijvoorbeeld voor te stellen dat het openbaar vervoer gratis kan rijden, zonder nadelige gevolgen voor stakers en stemmers? Zo nee, kunt u toelicht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eikbaarheid van stemlocaties</dc:title>
    <meta:user-defined meta:name="OVERHEIDop.ParlID/DC.identifier">kv-tk-2023Z037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3</meta:user-defined>
    <meta:user-defined meta:name="OVERHEIDop.KamervraagTypen/DC.type">Schriftelijke vragen</meta:user-defined>
    <meta:user-defined meta:name="OVERHEIDop.vraagnummer">2023Z03733</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3</meta:user-defined>
    <meta:user-defined meta:name="DC.title">De bereikbaarheid van stemlocaties</meta:user-defined>
    <meta:user-defined meta:name="DCTERMS.W3CDTF/DCTERMS.available">2023-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