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32</text:p>
      <text:p text:style-name="ifm_p_font.roman_mt.3.76mm_ifm">Vragen van de leden <text:span text:style-name="ifm_span_font.bold_ifm">Van der Lee</text:span> (GroenLinks) aan de Minister van Buitenlandse Zaken over <text:span text:style-name="ifm_span_font.italic_ifm">uitspraken van de Israëlische Minister van Financiën en verdere escalatie van het geweld</text:span> (ingezonden 3 maart 2023).</text:p>
      <text:p text:style-name="ifm_p_mt.3.76mm_ifm">Vraag 1</text:p>
      <text:p text:style-name="ifm_p_ifm">Kunt u het bericht bevestigen dat de Israëlische Minister van Financiën Bezalel Smutrich in een interview met Matan Hodorov stelde dat het Palestijnse dorp Hawara van de aardbodem zou moeten verdwijnen, en dat de Israëlische overheid dat moet doen, en niet gewone burgers?<text:note text:id="ID-2023Z03732-d37e49" text:note-class="footnote"><text:note-citation text:label="1 ">1</text:note-citation><text:note-body><text:p text:style-name="ifm_p_font.normal_size.6.93pt_mt..5mm_indent.-0.1161in_mleft.0.1161in_ifm">Matan Hodorov, Twitter, 1 maart 2023, https://twitter.com/MatanHodorov/status/1630887014630301696</text:p></text:note-body></text:note></text:p>
      <text:p text:style-name="ifm_p_mt.3.76mm_ifm">Vraag 2</text:p>
      <text:p text:style-name="ifm_p_ifm">Wat is uw appreciatie van een dergelijke uitspraak, en heeft u deze uitspraak reeds veroordeeld?</text:p>
      <text:p text:style-name="ifm_p_mt.3.76mm_ifm">Vraag 3</text:p>
      <text:p text:style-name="ifm_p_ifm">Hoe kijkt u naar het opnieuw oplaaien van het geweld aan beide kanten van het conflict, waarbij de afgelopen week twee Israëli’s werden doodgeschoten en er door kolonisten enorme verwoestingen werden aangericht in Hawara? Heeft u het geweld door beide partijen reeds hard en openlijk veroordeeld?</text:p>
      <text:p text:style-name="ifm_p_mt.3.76mm_ifm">Vraag 4</text:p>
      <text:p text:style-name="ifm_p_ifm">Hoe kijkt u terug op de oproep zoals gesteld in de «Antwoorden op Kamervragen over de gewelddadige aanslagen Palestina en Israël en dreiging van escalatie conflict» (27 februari) aan de Israëlische regering om terughoudend te zijn met het gebruik van geweld in veiligheidsoperaties? Kunt u aangeven wat het effect hiervan is geweest?</text:p>
      <text:p text:style-name="ifm_p_mt.3.76mm_ifm">Vraag 5</text:p>
      <text:p text:style-name="ifm_p_ifm">Deelt u de mening dat enkel het uitspreken of veroordelen niet voldoende is om daadwerkelijk een einde te maken aan de escalatie aan beide kanten, als dit geen of te weinig resultaat oplevert?</text:p>
      <text:p text:style-name="ifm_p_mt.3.76mm_ifm">Vraag 6</text:p>
      <text:p text:style-name="ifm_p_ifm">Welke concrete bescherming kunnen wij als Nederland bieden aan Palestijnen die hun leven niet zeker zijn in Hawara?</text:p>
      <text:p text:style-name="ifm_p_mt.3.76mm_ifm">Vraag 7</text:p>
      <text:p text:style-name="ifm_p_ifm">Hoe kan Nederland bijdragen aan het zorgen voor vervolging van degenen die verantwoordelijk zijn voor het geweld aan beide kanten?</text:p>
      <text:p text:style-name="ifm_p_mt.3.76mm_ifm">Vraag 8</text:p>
      <text:p text:style-name="ifm_p_ifm">In de «Antwoorden op Kamervragen over de gewelddadige aanslagen Palestina en Israël en dreiging van escalatie conflict» (27 februari) wordt gesteld dat «ook op Europees niveau wordt gereflecteerd om te bezien hoe de EU kan bijdragen aan de-escalatie». Maar bent u het niet eens dat dit een te vrijblijvende houding is van het Nederlandse kabinet en dat we toe moeten naar concrete acties vanuit Europa om het geweld te stoppen?</text:p>
      <text:p text:style-name="ifm_p_mt.3.76mm_ifm">Vraag 9</text:p>
      <text:p text:style-name="ifm_p_ifm">Welke andere concrete plannen heeft u om te zorgen dat het geweld aan allebei de kanten van het conflict een halt wordt toegeroepen?</text:p>
      <text:p text:style-name="ifm_p_mt.3.76mm_ifm">Vraag 10</text:p>
      <text:p text:style-name="ifm_p_ifm">Welke mogelijkheden ziet u om de beweging in Israël die zich zorgen maakt om het afglijden van de democratie en iedere zaterdag de straat op gaat concreet te ondersteunen?<text:note text:id="ID-2023Z03732-d37e107" text:note-class="footnote"><text:note-citation text:label="2 ">2</text:note-citation><text:note-body><text:p text:style-name="ifm_p_font.normal_size.6.93pt_mt..5mm_indent.-0.1161in_mleft.0.1161in_ifm">Mya Guarnieri Jaradat, «Israelis Fear Their Democracy Is Crumbling – and the U.S. Isn’t Coming to Help», 16 februari 2023, https://www.politico.com/news/magazine/2023/02/16/israel-democracy-protests-us-000830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van de Israëlische minister van Financiën en verdere escalatie van het geweld</dc:title>
    <meta:user-defined meta:name="OVERHEIDop.ParlID/DC.identifier">kv-tk-2023Z037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32</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Uitspraken van de Israëlische minister van Financiën en verdere escalatie van het geweld</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