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31</text:p>
      <text:p text:style-name="ifm_p_font.roman_mt.3.76mm_ifm">Vragen van het lid <text:span text:style-name="ifm_span_font.bold_ifm">Mohandis</text:span> (PvdA) aan de Staatssecretaris van Onderwijs, Cultuur en Wetenschap over <text:span text:style-name="ifm_span_font.italic_ifm">de voortgang van de toekomstgerichte bibliotheekvoorziening in elke gemeente</text:span> (ingezonden 3 maart 2023).</text:p>
      <text:p text:style-name="ifm_p_mt.3.76mm_ifm">Vraag 1</text:p>
      <text:p text:style-name="ifm_p_ifm">Kunt u aangeven wanneer het wetsvoorstel om te komen tot een wettelijke zorgplicht voor gemeenten voor een bibliotheekvoorziening, zoals verzocht in motie Mohandis c.s., wordt verwacht?<text:note text:id="ID-2023Z03731-d37e49" text:note-class="footnote"><text:note-citation text:label="1 ">1</text:note-citation><text:note-body><text:p text:style-name="ifm_p_font.normal_size.6.93pt_mt..5mm_indent.-0.1161in_mleft.0.1161in_ifm">Kamerstuk 32 820, nr. 474</text:p></text:note-body></text:note></text:p>
      <text:p text:style-name="ifm_p_mt.3.76mm_ifm">Vraag 2</text:p>
      <text:p text:style-name="ifm_p_ifm">Kunt u aangeven welke maatregelen er door gemeenten op dit moment worden genomen om uiterlijk in 2025 te voldoen aan de zorgplicht voor een toekomstbestendige bibliotheekvoorziening?</text:p>
      <text:p text:style-name="ifm_p_mt.3.76mm_ifm">Vraag 3</text:p>
      <text:p text:style-name="ifm_p_ifm">Kunt u inzicht geven in de vorderingen van het oprichten van een bibliotheekvoorziening in de zestien gemeenten, die op dit moment nog niet zo’n voorziening kennen, zoals aangegeven in uw brief aan de Kamer op 4 november jl.?<text:note text:id="ID-2023Z03731-d37e66" text:note-class="footnote"><text:note-citation text:label="2 ">2</text:note-citation><text:note-body><text:p text:style-name="ifm_p_font.normal_size.6.93pt_mt..5mm_indent.-0.1161in_mleft.0.1161in_ifm">Kamerstuk 33 846, nr. 70</text:p></text:note-body></text:note> Kunt u dit uitsplitsen naar de verschillende soorten bibliotheekvoorzieningen, te weten vestiging, servicepunt, miniservicepunt, zelfbedieningspunt, afhaalpunt en bibliobushalte?</text:p>
      <text:p text:style-name="ifm_p_mt.3.76mm_ifm">Vraag 4</text:p>
      <text:p text:style-name="ifm_p_ifm">Heeft u bij het oprichten van deze bibliotheekvoorzieningen oog voor dunbevolkte gebieden, waarbij de afstand tot een voorziening nu extra groot kan zijn? Bent u bereid extra scherp te zijn op de vorderingen van het oprichten van bibliotheekvoorzieningen in deze gebieden?</text:p>
      <text:p text:style-name="ifm_p_mt.3.76mm_ifm">Vraag 5</text:p>
      <text:p text:style-name="ifm_p_ifm">Kunt u inzicht geven in de vorderingen van het oprichten van bibliotheekvoorzieningen in wijken met meervoudige problematiek, zoals aangegeven in uw brief aan de Kamer op 4 november jl.?<text:note text:id="ID-2023Z03731-d37e85" text:note-class="footnote"><text:note-citation text:label="3 ">3</text:note-citation><text:note-body><text:p text:style-name="ifm_p_font.normal_size.6.93pt_mt..5mm_indent.-0.1161in_mleft.0.1161in_ifm">Kamerstuk 33 846, nr. 70</text:p></text:note-body></text:note> Kunt u aangeven welke overwegingen aan de oprichting van deze voorzieningen ten grondslag liggen?</text:p>
      <text:p text:style-name="ifm_p_mt.3.76mm_ifm">Vraag 6</text:p>
      <text:p text:style-name="ifm_p_ifm">Kunt u aangeven hoe gemeenten zich moeten verantwoorden hoe zij het extra beschikbare geld voor de bibliotheekvoorziening uitgeven?</text:p>
      <text:p text:style-name="ifm_p_mt.3.76mm_ifm">Vraag 7</text:p>
      <text:p text:style-name="ifm_p_ifm">Kunt u verklaren waarom op de website van het Bibliotheek Netwerk niet inzichtelijk is op hoeveel mbo-instellingen er sprake is van de zogenoemde Bibliotheek op school?<text:note text:id="ID-2023Z03731-d37e103" text:note-class="footnote"><text:note-citation text:label="4 ">4</text:note-citation><text:note-body><text:p text:style-name="ifm_p_font.normal_size.6.93pt_mt..5mm_indent.-0.1161in_mleft.0.1161in_ifm">Bnetwerk | Bnetwerk (bibliotheeknetwerk.nl)</text:p></text:note-body></text:note> Kunt u Bibliotheek Netwerk verzoeken deze gegevens over mbo-instellingen te verzamelen en openbaar te maken? Bent u het ermee eens dat het anders moeilijk te beoordelen is of het door u ingestelde beleid, zoals wordt aangeven in uw brief aan de Kamer op 4 november jl., effectief is gebleken, specifiek kijkend naar het mbo?<text:note text:id="ID-2023Z03731-d37e111" text:note-class="footnote"><text:note-citation text:label="5 ">5</text:note-citation><text:note-body><text:p text:style-name="ifm_p_font.normal_size.6.93pt_mt..5mm_indent.-0.1161in_mleft.0.1161in_ifm">Kamerstuk 33 846, nr. 70</text:p></text:note-body></text:note></text:p>
      <text:p text:style-name="ifm_p_mt.3.76mm_ifm">Vraag 8</text:p>
      <text:p text:style-name="ifm_p_ifm">Kunt u een actueel overzicht geven op hoeveel mbo-instellingen op dit moment sprake is van een Bibliotheek op school?</text:p>
      <text:p text:style-name="ifm_p_mt.3.76mm_ifm">Vraag 9</text:p>
      <text:p text:style-name="ifm_p_ifm">Bent u bekend met het onderzoek «<text:span text:style-name="ifm_span_font.italic_ifm">Het maakt uit waar je bibliotheek staat</text:span>», een onderzoek naar het bibliotheekwerk in Caribisch Nederland?<text:note text:id="ID-2023Z03731-d37e131" text:note-class="footnote"><text:note-citation text:label="6 ">6</text:note-citation><text:note-body><text:p text:style-name="ifm_p_font.normal_size.6.93pt_mt..5mm_indent.-0.1161in_mleft.0.1161in_ifm">Bibliotheek Netwerk, 31 januari 2023, «Onderzoek bibliotheekwerk in Caribisch Nederland», https://www.bibliotheeknetwerk.nl/nieuws/onderzoek-bibliotheekwerk-in-caribisch-nederland</text:p></text:note-body></text:note> Kunt u aangeven hoe u kijkt naar de aanbevelingen van dat onderzoek? Bent u bereid deze over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de toekomstgerichte bibliotheekvoorziening in elke gemeente</dc:title>
    <meta:user-defined meta:name="OVERHEIDop.ParlID/DC.identifier">kv-tk-2023Z037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31</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De voortgang van de toekomstgerichte bibliotheekvoorziening in elke gemeente</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Bestuur | Gemeenten</meta:user-defined>
    <meta:user-defined meta:name="OVERHEIDop.versieInformatie"/>
  </office:meta>
</office:document-meta>
</file>