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7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730</text:p>
      <text:p text:style-name="ifm_p_font.roman_mt.3.76mm_ifm">Vragen van <text:span text:style-name="ifm_span_font.bold_ifm">Tjeerd de Groot</text:span> (D66) aan de Minister van Landbouw, Natuur en Voedselkwaliteit over <text:span text:style-name="ifm_span_font.italic_ifm">de derogatieregeling</text:span> (ingezonden 3 maart 2023).</text:p>
      <text:p text:style-name="ifm_p_mt.3.76mm_ifm">Vraag 1</text:p>
      <text:p text:style-name="ifm_p_ifm">Hoe staat het met de uitwerking van de in de derogatieregeling genoemde voorwaarde van een handhavingsstrategie om fraude te voorkomen?</text:p>
      <text:p text:style-name="ifm_p_mt.3.76mm_ifm">Vraag 2</text:p>
      <text:p text:style-name="ifm_p_ifm">In uw beantwoording over het dempen van sloten werd aangegeven dat de Waterschappen verantwoordelijkheid dragen voor de handhaving; valt dit binnen de handhavingsstrategie? <text:note text:id="ID-2023Z03730-d37e56" text:note-class="footnote"><text:note-citation text:label="1 ">1</text:note-citation><text:note-body><text:p text:style-name="ifm_p_font.normal_size.6.93pt_mt..5mm_indent.-0.1161in_mleft.0.1161in_ifm">Aanhangsel Handelingen, vergaderjaar 2022–2023, nr. 1648.</text:p></text:note-body></text:note></text:p>
      <text:p text:style-name="ifm_p_mt.3.76mm_ifm">Vraag 3</text:p>
      <text:p text:style-name="ifm_p_ifm">Volgens de Europese Commissie kan de overgangsperiode tot 2026 leiden tot toegenomen fraude, hoe anticipeert u daarop?</text:p>
      <text:p text:style-name="ifm_p_mt.3.76mm_ifm">Vraag 4</text:p>
      <text:p text:style-name="ifm_p_ifm">Worden de gevolgen in kaart gebracht van de verlate implementatie van de bufferstroken en het dempen van sloten?</text:p>
      <text:p text:style-name="ifm_p_mt.3.76mm_ifm">Vraag 5</text:p>
      <text:p text:style-name="ifm_p_ifm">Klopt het dat de invoering van de bufferstroken op 1 maart, zoals beschreven op de website van de Rijksdienst voor Ondernemend Nederland (RVO), in strijd is met de maatregel in de derogatie waarin voorgeschreven wordt dat Nederland vanaf 1 januari bufferstroken moet hanteren?</text:p>
      <text:p text:style-name="ifm_p_mt.3.76mm_ifm">Vraag 6</text:p>
      <text:p text:style-name="ifm_p_ifm">Klopt het dat er tussen 16 februari en 1 maart mest is uitgereden op grasland wat vanaf 1 maart voorgeschreven bufferstroken zijn?</text:p>
      <text:p text:style-name="ifm_p_mt.3.76mm_ifm">Vraag 7</text:p>
      <text:p text:style-name="ifm_p_ifm">Heeft de verlate invoering van de bufferstrookregels, en de daarmee legale mest-uitrij-periode, de facto gezorgd voor een overgangsjaar wat niet in lijn is met de derogatie?</text:p>
      <text:p text:style-name="ifm_p_mt.3.76mm_ifm">Vraag 8</text:p>
      <text:p text:style-name="ifm_p_ifm">Hoe heeft de Europese Commissie gereageerd op de huidige aanpak met betrekking tot de bufferstroken en behoudt Nederland de derogatie tot 202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erogatieregeling</dc:title>
    <meta:user-defined meta:name="OVERHEIDop.ParlID/DC.identifier">kv-tk-2023Z037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3</meta:user-defined>
    <meta:user-defined meta:name="OVERHEIDop.KamervraagTypen/DC.type">Schriftelijke vragen</meta:user-defined>
    <meta:user-defined meta:name="OVERHEIDop.vraagnummer">2023Z03730</meta:user-defined>
    <meta:user-defined meta:name="OVERHEIDop.indiener">T.C. (Tjeerd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3</meta:user-defined>
    <meta:user-defined meta:name="DC.title">De derogatieregeling</meta:user-defined>
    <meta:user-defined meta:name="DCTERMS.W3CDTF/DCTERMS.available">2023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