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7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729</text:p>
      <text:p text:style-name="ifm_p_font.roman_mt.3.76mm_ifm">Vragen van het lid <text:span text:style-name="ifm_span_font.bold_ifm">Nijboer</text:span> (PvdA) aan de Minister voor Volkshuisvesting en Ruimtelijke Ordening over <text:span text:style-name="ifm_span_font.italic_ifm">het voortdurend nalatig onderhoud van Woonbron</text:span> (ingezonden 3 maart 2023).</text:p>
      <text:p text:style-name="ifm_p_mt.3.76mm_ifm">Vraag 1</text:p>
      <text:p text:style-name="ifm_p_ifm">Heeft u na uw Kamerbrief vorig jaar nog acties ondernomen om te achterhalen of de woonomstandigheden van de huurders van Woonbron aan Oostblok zijn verbeterd?<text:note text:id="ID-2023Z03729-d37e55" text:note-class="footnote"><text:note-citation text:label="1 ">1</text:note-citation><text:note-body><text:p text:style-name="ifm_p_font.normal_size.6.93pt_mt..5mm_indent.-0.1161in_mleft.0.1161in_ifm">Kamerstuk 29 453, nr. 549</text:p></text:note-body></text:note></text:p>
      <text:p text:style-name="ifm_p_mt.3.76mm_ifm">Vraag 2</text:p>
      <text:p text:style-name="ifm_p_ifm">Bent u ervan op de hoogte dat de problemen met betrekking tot de blokverwarming en schimmel in deze appartementen nog steeds niet zijn opgelost?</text:p>
      <text:p text:style-name="ifm_p_mt.3.76mm_ifm">Vraag 3</text:p>
      <text:p text:style-name="ifm_p_ifm">Weet u dat er ook kinderen worden geboren die in een ijskoud huis opgroeien, is dat niet gevaarlijk? Beseft u dat ouderen veel minder durven douchen vanwege enorme plakkaten schimmel?</text:p>
      <text:p text:style-name="ifm_p_mt.3.76mm_ifm">Vraag 4</text:p>
      <text:p text:style-name="ifm_p_ifm">Bent u het eens met de stelling dat het geven van een huurkorting, bewoners geven aan dat Woonbron een beperkte huurverlaging heeft toegepast nadat ze hebben gedreigd om naar de huurcommissie (zoals u ook in uw brief suggereert) te stappen, een stok achter de deur is om zo spoedig mogelijk problemen op te lossen?</text:p>
      <text:p text:style-name="ifm_p_mt.3.76mm_ifm">Vraag 5</text:p>
      <text:p text:style-name="ifm_p_ifm">Deelt u de indruk dat huurders worden afgescheept met een korting van 10 tot 48 euro zonder dat er enig perspectief is op een oplossing? Bent u van mening dat een huurkorting moet dienen als stok achter de deur en niet als goedkope afkoopsom?</text:p>
      <text:p text:style-name="ifm_p_mt.3.76mm_ifm">Vraag 6</text:p>
      <text:p text:style-name="ifm_p_ifm">Deelt u de mening dat het nergens op lijkt dat een verhuurder zo omgaat met haar huurders? Deze situatie past toch niet in een welvarend land?</text:p>
      <text:p text:style-name="ifm_p_mt.3.76mm_ifm">Vraag 7</text:p>
      <text:p text:style-name="ifm_p_ifm">Bent u bereid persoonlijk te gaan kijken naar de situatie en de betrokken woningcorporatie en gemeente aan te spreken?</text:p>
      <text:p text:style-name="ifm_p_mt.3.76mm_ifm">Vraag 8</text:p>
      <text:p text:style-name="ifm_p_ifm">Welke mogelijkheden ziet u verder om Woonbron aan te sporen tot het definitief oplossen van deze problemen?</text:p>
      <text:p text:style-name="ifm_p_mt.3.76mm_ifm">Vraag 9</text:p>
      <text:p text:style-name="ifm_p_ifm">Bent u het eens met de stelling dat de bewoners voor de volgende winter recht hebben om weer een fatsoenlijk werkende verwarming te hebben?</text:p>
      <text:p text:style-name="ifm_p_mt.3.76mm_ifm">Vraag 10</text:p>
      <text:p text:style-name="ifm_p_ifm">Wat gaat u doen om huurders die met vergelijkbare problemen te maken hebben te hel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oortdurend nalatig onderhoud van Woonbron</dc:title>
    <meta:user-defined meta:name="OVERHEIDop.ParlID/DC.identifier">kv-tk-2023Z037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3</meta:user-defined>
    <meta:user-defined meta:name="OVERHEIDop.KamervraagTypen/DC.type">Schriftelijke vragen</meta:user-defined>
    <meta:user-defined meta:name="OVERHEIDop.vraagnummer">2023Z03729</meta:user-defined>
    <meta:user-defined meta:name="OVERHEIDop.indiener">H. Nijb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3</meta:user-defined>
    <meta:user-defined meta:name="DC.title">Het voortdurend nalatig onderhoud van Woonbron</meta:user-defined>
    <meta:user-defined meta:name="DCTERMS.W3CDTF/DCTERMS.available">2023-03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