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7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28</text:p>
      <text:p text:style-name="ifm_p_font.roman_mt.3.76mm_ifm">Vragen van de leden <text:span text:style-name="ifm_span_font.bold_ifm">Van der Lee</text:span> (GroenLinks) en <text:span text:style-name="ifm_span_font.bold_ifm">Thijssen</text:span> (PvdA) aan de Ministers voor Buitenlandse Handel en Ontwikkelingssamenwerking en van Buitenlandse Zaken over <text:span text:style-name="ifm_span_font.italic_ifm">het bericht dat teakhout uit Myanmar illegaal bij Nederlandse superjachtbouwers belandt</text:span> (ingezonden 3 maart 2023).</text:p>
      <text:p text:style-name="ifm_p_mt.3.76mm_ifm">Vraag 1</text:p>
      <text:p text:style-name="ifm_p_ifm">Bent u bekend met het bericht «Hoe teakhout uit Myanmar illegaal bij Nederlandse superjachtbouwers belandt»?<text:note text:id="ID-2023Z03728-d37e49" text:note-class="footnote"><text:note-citation text:label="1 ">1</text:note-citation><text:note-body><text:p text:style-name="ifm_p_font.normal_size.6.93pt_mt..5mm_indent.-0.1161in_mleft.0.1161in_ifm">NRC, 1 maart 2023, «Hoe teakhout uit Myanmar illegaal bij Nederlandse superjachtbouwers belandt» (https://www.nrc.nl/nieuws/2023/03/01/hoe-teakhout-uit-myanmar-illegaal-bij-nederlandse-superjachtbouwers-belandt-a4158351)</text:p></text:note-body></text:note></text:p>
      <text:p text:style-name="ifm_p_mt.3.76mm_ifm">Vraag 2</text:p>
      <text:p text:style-name="ifm_p_ifm">Hoe kijkt u aan tegen het feit dat ondanks de Europese sancties tegen het bedrijf Myanmar Timber Enterprise (MTE) houthandelaren nog altijd voor miljoenen euro’s per jaar aan teakhout uit Myanmar importeren in de Europese Unie, en dat dit hout ook specifiek in Nederland terechtkomt voor de bouw van superjachten?<text:note text:id="ID-2023Z03728-d37e65" text:note-class="footnote"><text:note-citation text:label="2 ">2</text:note-citation><text:note-body><text:p text:style-name="ifm_p_font.normal_size.6.93pt_mt..5mm_indent.-0.1161in_mleft.0.1161in_ifm">NRC, 1 maart 2023, «Hoe teakhout uit Myanmar illegaal bij Nederlandse superjachtbouwers belandt» (https://www.nrc.nl/nieuws/2023/03/01/hoe-teakhout-uit-myanmar-illegaal-bij-nederlandse-superjachtbouwers-belandt-a4158351)</text:p></text:note-body></text:note></text:p>
      <text:p text:style-name="ifm_p_mt.3.76mm_ifm">Vraag 3</text:p>
      <text:p text:style-name="ifm_p_ifm">Hoe kan het dat deze sancties verschillend worden geïnterpreteerd en gehandhaafd in verschillende Europese landen, waardoor bijvoorbeeld via Italië, Polen en Tsjechië nog steeds voor miljoenen aan teakhout wordt geïmporteerd? Wat bent u van plan om daaraan te doen? Bent u bereid om deze landen daar bilateraal op aan te spreken en tegelijkertijd ook op EU-niveau te pleiten voor het dichten van de gaten in de EU-sanctiewetgeving?</text:p>
      <text:p text:style-name="ifm_p_mt.3.76mm_ifm">Vraag 4</text:p>
      <text:p text:style-name="ifm_p_ifm">Wat bent u bereid te ondernemen op EU-niveau om te voorkomen dat Nederlandse handelaren de lidstaat opzoeken die de Europese regels het soepelst interpreteert en het minste handhaaft?</text:p>
      <text:p text:style-name="ifm_p_mt.3.76mm_ifm">Vraag 5</text:p>
      <text:p text:style-name="ifm_p_ifm">Bent u bereid ervoor te pleiten dat het Hof van Justitie een duidelijke uitspraak doet over de reikwijdte van deze sancties, waardoor het voor alle Europese landen duidelijk is hoe de sancties geïmplementeerd moeten worden?</text:p>
      <text:p text:style-name="ifm_p_mt.3.76mm_ifm">Vraag 6</text:p>
      <text:p text:style-name="ifm_p_ifm">Wat zijn de mogelijkheden om ook sanctieontwijking via derde landen, bijvoorbeeld via India, tegen te gaan, waar het hout uit Myanmar verkocht wordt als «Indiaase teak»?</text:p>
      <text:p text:style-name="ifm_p_mt.3.76mm_ifm">Vraag 7</text:p>
      <text:p text:style-name="ifm_p_ifm">Hoe bent u van plan om de Nederlandse jachtbouwers die tot nu toe gevrijwaard worden van iedere verantwoordelijkheid voor de import van illegale teak uit Myanmar aan te spreken op het in stand houden van deze illegale handel en smokkel?</text:p>
      <text:p text:style-name="ifm_p_mt.3.76mm_ifm">Vraag 8</text:p>
      <text:p text:style-name="ifm_p_ifm">Hoe kijkt u aan tegen de uitspraak van de genoemde Enno P. in het artikel, dat als er een duidelijk verbod was op het importeren van hout uit Myanmar, hij dit nooit had gedaan?</text:p>
      <text:p text:style-name="ifm_p_mt.3.76mm_ifm">Vraag 9</text:p>
      <text:p text:style-name="ifm_p_ifm">Bent u bereid in EU-verband te pleiten voor een totaalverbod op het importeren van hout uit Myanmar?</text:p>
      <text:p text:style-name="ifm_p_mt.3.76mm_ifm">Vraag 10</text:p>
      <text:p text:style-name="ifm_p_ifm">Deelt u de mening dat nationale IMVO-wetgeving bij zou dragen aan het stoppen van dergelijke praktijken in Nederland?</text:p>
      <text:p text:style-name="ifm_p_mt.3.76mm_ifm">Vraag 11</text:p>
      <text:p text:style-name="ifm_p_ifm">Bent u bekend met het feit dat 17,6 miljoen mensen volgens de VN humanitaire hulp nodig hebben in Myanmar? Welke hulp kan Nederland hierin extra bieden, boven op de reeds bestaande initiatieven? En hoe kan Nederland de maatschappelijke organisaties die onder moeilijke omstandigheden werken in Myanmar beter ondersteunen?<text:note text:id="ID-2023Z03728-d37e124" text:note-class="footnote"><text:note-citation text:label="3 ">3</text:note-citation><text:note-body><text:p text:style-name="ifm_p_font.normal_size.6.93pt_mt..5mm_indent.-0.1161in_mleft.0.1161in_ifm">ReliefWeb, 15 januari 2023, «Myanmar Humanitarian Needs Overview 2023» (https://reliefweb.int/report/myanmar/myanmar-humanitarian-needs-overview-2023-january-2023#:~:text=A%20total%20of%2017.6%20million,those%20in%20need%20are%20children)</text:p></text:note-body></text:note></text:p>
      <text:p text:style-name="ifm_p_mt.3.76mm_ifm">Vraag 12</text:p>
      <text:p text:style-name="ifm_p_ifm">Bent u bereid om als Nederland, of in EU-verband, op te roepen tot een internationale<text:span text:style-name="ifm_span_font.italic_ifm">emergency summit</text:span>over Myanmar, zoals ook de VN Special Rapporteur voor Myanmar voorst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teakhout uit Myanmar illegaal bij Nederlandse superjachtbouwers belandt</dc:title>
    <meta:user-defined meta:name="OVERHEIDop.ParlID/DC.identifier">kv-tk-2023Z037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3</meta:user-defined>
    <meta:user-defined meta:name="OVERHEIDop.KamervraagTypen/DC.type">Schriftelijke vragen</meta:user-defined>
    <meta:user-defined meta:name="OVERHEIDop.vraagnummer">2023Z03728</meta:user-defined>
    <meta:user-defined meta:name="OVERHEIDop.indiener">J. Thijssen</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3</meta:user-defined>
    <meta:user-defined meta:name="DC.title">Het bericht dat teakhout uit Myanmar illegaal bij Nederlandse superjachtbouwers belandt</meta:user-defined>
    <meta:user-defined meta:name="DCTERMS.W3CDTF/DCTERMS.available">2023-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