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5</text:p>
      <text:p text:style-name="ifm_p_font.roman_mt.3.76mm_ifm">Vragen van het lid <text:span text:style-name="ifm_span_font.bold_ifm">Bromet</text:span> (GroenLinks) aan de Minister voor Volkshuisvesting en Ruimtelijke Ordening over <text:span text:style-name="ifm_span_font.italic_ifm">het position paper Omgevingswet-DSO van de Afdeling bestuursrechtspraak van de Raad van State</text:span> (ingezonden 3 maart 2023).</text:p>
      <text:p text:style-name="ifm_p_mt.3.76mm_ifm">Vraag 1</text:p>
      <text:p text:style-name="ifm_p_ifm">Heeft u kennisgenomen van het position paper Omgevingswet-DSO van de Afdeling bestuursrechtspraak van de Raad van State van 24 februari 2023 dat aan de Eerste Kamer is gezonden?<text:note text:id="ID-2023Z03725-d37e50" text:note-class="footnote"><text:note-citation text:label="1 ">1</text:note-citation><text:note-body><text:p text:style-name="ifm_p_font.normal_size.6.93pt_mt..5mm_indent.-0.1161in_mleft.0.1161in_ifm">Afdeling bestuursrechtspraak van de Raad van State, position paper over de uitvoerbaarheid van de Omgevingswet en de werking van het DSO t.b.v. het plenair debat in de Eerste Kamer op 7 maart 2023 over de inwerkingtreding van de Omgevingswet, d.d. 24 februari 2023 (https://www.eerstekamer.nl/overig/20230307/position_paper_mr_b_j_van/f=/vm0vnnplw9kf.pdf).</text:p></text:note-body></text:note></text:p>
      <text:p text:style-name="ifm_p_mt.3.76mm_ifm">Vraag 2</text:p>
      <text:p text:style-name="ifm_p_ifm">Deelt u de mening dat het van het grootste belang is om de zorgelijke signalen van de hoogste bestuursrechters van ons land uitermate serieus te nemen? Zo nee, waarom niet?</text:p>
      <text:p text:style-name="ifm_p_mt.3.76mm_ifm">Vraag 3</text:p>
      <text:p text:style-name="ifm_p_ifm">Wat is uw reactie op de zorg van de Afdeling bestuursrechtspraak dat het Digitaal Stelsel Omgevingswet (DSO) onvoldoende in staat is om alle onderdelen binnen een omgevingsplan op een inzichtelijke wijze en in onderlinge samenhang – met inbegrip van wijzigingsbesluiten en daarbij behorende achtergrondstukken – raadpleegbaar te laten zijn, ook wanneer de brondocumentatie verschilt? Kunt u, wanneer u deze zorgen niet deelt, nauwkeurig aangeven waarom u deze zorgen niet deelt?</text:p>
      <text:p text:style-name="ifm_p_mt.3.76mm_ifm">Vraag 4</text:p>
      <text:p text:style-name="ifm_p_ifm">Wat is uw reactie op de zorg van de Afdeling bestuursrechtspraak dat het DSO nog geen oplossing biedt voor het feit dat wijzigingen in een omgevingsplan die het gevolg zijn van een uitspraak van de Afdeling bestuursrechtspraak voor een ieder kenbaar moeten zijn (snel en op een traceerbare en goed raadpleegbare wijze verwerkt in het DSO)? Kunt u, wanneer u deze zorg niet deelt, nauwkeurig aangeven waarom u deze zorg niet deelt?</text:p>
      <text:p text:style-name="ifm_p_mt.3.76mm_ifm">Vraag 5</text:p>
      <text:p text:style-name="ifm_p_ifm">Deelt u de mening van de Afdeling bestuursrechtspraak dat partijen die tegen besluitvorming wensen op te komen op een laagdrempelige en gebruiksvriendelijke wijze hun rechten moeten kunnen afleiden uit het DSO? Zo ja, deelt u de zorg van de Afdeling bestuursrechtspraak dat het nog allerminst duidelijk is of dit met het DSO mogelijk is? Kunt u, wanneer u deze zorg niet deelt, nauwkeurig aangeven waaruit blijkt dat het DSO wel geschikt is om adequate rechtsbescherming mogelijk te maken voor partijen die niet thuis zijn in het (omgevings)recht?</text:p>
      <text:p text:style-name="ifm_p_mt.3.76mm_ifm">Vraag 6</text:p>
      <text:p text:style-name="ifm_p_ifm">Deelt u de mening dat het voor een goed functionerende rechtspraak van groot belang is dat de rechtspraak, voordat de Omgevingswet inwerking zal treden, uitvoerig met het DSO kan testen? Kunnen rechtbanken en de Afdeling bestuursrechtspraak zelf inmiddels adequaat testen en vaardigheden op bouwen met het DSO? Zo nee, waarom niet? Zo ja, waarom gebeurt dit nog niet voldoende?</text:p>
      <text:p text:style-name="ifm_p_mt.3.76mm_ifm">Vraag 7</text:p>
      <text:p text:style-name="ifm_p_ifm">Deelt u de mening dat het onverantwoord is om een besluit over de inwerkingtreding van de Omgevingswet en het bijbehorende DSO te nemen als de rechtspraak nog niet heeft kunnen beoordelen of zij adequate rechtsbescherming kunnen waarborgen vanaf het moment van inwerkingtreding? Zo nee, waarom deelt u deze mening niet?</text:p>
      <text:p text:style-name="ifm_p_mt.3.76mm_ifm">Vraag 8</text:p>
      <text:p text:style-name="ifm_p_ifm">Kunt u bovenstaande vragen afzonderlijk van elkaar en zo spoedig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osition paper Omgevingswet-DSO van de Afdeling bestuursrechtspraak van de Raad van State</dc:title>
    <meta:user-defined meta:name="OVERHEIDop.ParlID/DC.identifier">kv-tk-2023Z037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5</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Het position paper Omgevingswet-DSO van de Afdeling bestuursrechtspraak van de Raad van State</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p.versieInformatie"/>
  </office:meta>
</office:document-meta>
</file>