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7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724</text:p>
      <text:p text:style-name="ifm_p_font.roman_mt.3.76mm_ifm">Vragen van het lid <text:span text:style-name="ifm_span_font.bold_ifm">Jasper van Dijk</text:span> (SP) aan de Minister van Buitenlandse Zaken over <text:span text:style-name="ifm_span_font.italic_ifm">een dubieuze promotiecampagne van de EU</text:span> (ingezonden 3 maart 2023).</text:p>
      <text:p text:style-name="ifm_p_mt.3.76mm_ifm">Vraag 1</text:p>
      <text:p text:style-name="ifm_p_ifm">Wat is uw oordeel over de promotiecampagne «You are EU» vol met opgeblazen teksten als: ««You are EU» is een manifest dat we samen kunnen evolueren naar schone en eigen energie.»?</text:p>
      <text:p text:style-name="ifm_p_mt.3.76mm_ifm">Vraag 2</text:p>
      <text:p text:style-name="ifm_p_ifm">Bent u het eens met de volgende stelling op de website: «Onze kinderen en kleinkinderen wijzen ons de weg naar ons gemeenschappelijke doel: het behoud van onze democratie, onze economie en onze vreedzame en onafhankelijke Europese Unie»?<text:note text:id="ID-2023Z03724-d37e51" text:note-class="footnote"><text:note-citation text:label="1 ">1</text:note-citation><text:note-body><text:p text:style-name="ifm_p_font.normal_size.6.93pt_mt..5mm_indent.-0.1161in_mleft.0.1161in_ifm">««You are EU» is een uitnodiging aan alle Europeanen om zich in te zetten voor een betere toekomst met schone, in Europa geproduceerde energie. We kunnen vertrouwen op onze kracht, die we ontlenen aan onze gemeenschappelijke wens om de wereld waarin we leven vorm te geven. «You are EU» is onze belofte als Europeanen, waar alles wat we doen telt. «You are EU» is een manifest dat we samen kunnen evolueren naar schone en eigen energie. «You are EU» herinnert ons eraan dat er veel te doen is, maar dat we dat samen kunnen doen in het belang van toekomstige generaties. Onze kinderen en kleinkinderen wijzen ons de weg naar ons gemeenschappelijke doel: het behoud van onze democratie, onze economie en onze vreedzame en onafhankelijke Europese Unie.» bron: Europese Unie, «You are EU», https://you-are-eu.europa.eu/index_nl</text:p></text:note-body></text:note></text:p>
      <text:p text:style-name="ifm_p_mt.3.76mm_ifm">Vraag 3</text:p>
      <text:p text:style-name="ifm_p_ifm">Deelt u de mening dat dit soort teksten nogal pathetisch zijn en gelooft u werkelijk dat dit soort campagnes effectief zijn?</text:p>
      <text:p text:style-name="ifm_p_mt.3.76mm_ifm">Vraag 4</text:p>
      <text:p text:style-name="ifm_p_ifm">Bent u het eens dat uitbreiding van bevoegdheden van de EU onderwerp moet zijn van politieke discussie in plaats van promotiecampagnes?</text:p>
      <text:p text:style-name="ifm_p_mt.3.76mm_ifm">Vraag 5</text:p>
      <text:p text:style-name="ifm_p_ifm">Wat zijn de totale kosten voor deze campagne?</text:p>
      <text:p text:style-name="ifm_p_mt.3.76mm_ifm">Vraag 6</text:p>
      <text:p text:style-name="ifm_p_ifm">Vindt u dit een verstandige campagne of had u het geld liever anders besteed?</text:p>
      <text:p text:style-name="ifm_p_mt.3.76mm_ifm">Vraag 7</text:p>
      <text:p text:style-name="ifm_p_ifm">Was u op de hoogte van dit initiatief? Zo ja, heeft u toestemming verleend? Zo nee, gaat u dat overbrengen aan de Europese Com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dubieuze promotiecampagne van de EU</dc:title>
    <meta:user-defined meta:name="OVERHEIDop.ParlID/DC.identifier">kv-tk-2023Z037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3</meta:user-defined>
    <meta:user-defined meta:name="OVERHEIDop.KamervraagTypen/DC.type">Schriftelijke vragen</meta:user-defined>
    <meta:user-defined meta:name="OVERHEIDop.vraagnummer">2023Z03724</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3</meta:user-defined>
    <meta:user-defined meta:name="DC.title">Een dubieuze promotiecampagne van de EU</meta:user-defined>
    <meta:user-defined meta:name="DCTERMS.W3CDTF/DCTERMS.available">2023-03-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