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3</text:p>
      <text:p text:style-name="ifm_p_font.roman_mt.3.76mm_ifm">Vragen van het lid <text:span text:style-name="ifm_span_font.bold_ifm">Westerveld</text:span> (GroenLinks) aan de Minister voor Langdurige Zorg en Sport over <text:span text:style-name="ifm_span_font.italic_ifm">de verkrijgbaarheid van plastic rietjes voor medisch gebruik</text:span> (ingezonden 3 maart 2023).</text:p>
      <text:p text:style-name="ifm_p_mt.3.76mm_ifm">Vraag 1</text:p>
      <text:p text:style-name="ifm_p_ifm">Bent u ervan op de hoogte dat de verkrijgbaarheid van plastic rietjes, waarvan mensen door een beperking afhankelijk kunnen zijn, is afgenomen door het Europees verbod op de inkoop en verkoop van wegwerpplastic? Bent u ervan op de hoogte dat extra lange rietjes (40 cm) eigenlijk helemaal niet meer verkrijgbaar zijn?</text:p>
      <text:p text:style-name="ifm_p_mt.3.76mm_ifm">Vraag 2</text:p>
      <text:p text:style-name="ifm_p_ifm">Bent u hierover in gesprek met belangenverenigingen zoals Ieder(in) en de Spierziektevereniging? Zo ja, wat doet u met deze signalen? Bent u bereid om in gesprek te gaan met mensen die van plastic rietjes afhankelijk zijn bij het drinken en met eerder genoemde belangenverenigingen over de huidige stand van zaken en de versnelling die nodig is om een oplossing te realiseren?</text:p>
      <text:p text:style-name="ifm_p_mt.3.76mm_ifm">Vraag 3</text:p>
      <text:p text:style-name="ifm_p_ifm">Klopt het dat de ontheffingsperiode voor het inkopen en verkopen van plastic rietjes door apotheken en drogisterijen is verstreken en plastic rietjes op dit moment niet mogen worden verstrekt? Zo nee, welke rietjes mogen nu precies door wie worden verkocht? En zo nee, bent u bereid apotheken en drogisten te stimuleren om plastic rietjes te verkopen zodat deze goed verkrijgbaar zijn voor mensen die ze nodig hebben?</text:p>
      <text:p text:style-name="ifm_p_mt.3.76mm_ifm">Vraag 4</text:p>
      <text:p text:style-name="ifm_p_ifm">Deelt u de mening dat er op korte termijn een oplossing moet komen voor mensen die om medische redenen afhankelijk zijn van plastic rietjes? Zo ja, welke maatregelen gaat u nemen om ervoor te zorgen dat plastic rietjes beschikbaar worden en blijven voor deze doelgroep? Wat kunt u op dit moment aanreiken aan mensen met een beperking om zelfstandig te kunnen drinken?</text:p>
      <text:p text:style-name="ifm_p_mt.3.76mm_ifm">Vraag 5</text:p>
      <text:p text:style-name="ifm_p_ifm">Erkent u dat er in de anti-plastic campagne te laat werd nagedacht over mensen met een beperking? Hoe gaat u bij de totstandkoming van toekomstig beleid mensen met een beperking vanaf het begi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rijgbaarheid van plastic rietjes voor medisch gebruik</dc:title>
    <meta:user-defined meta:name="OVERHEIDop.ParlID/DC.identifier">kv-tk-2023Z03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3</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verkrijgbaarheid van plastic rietjes voor medisch gebruik</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