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96</text:p>
      <text:p text:style-name="ifm_p_font.roman_mt.3.76mm_ifm">Vragen van het lid <text:span text:style-name="ifm_span_font.bold_ifm">Westerveld</text:span> (GroenLinks) aan de Minister van Onderwijs, Cultuur en Wetenschap over <text:span text:style-name="ifm_span_font.italic_ifm">het bericht «Miljoenentekort voor magneten- en laserlab HFML-FELIX, personeel kampt met hoge werkdruk»</text:span> (ingezonden 2 maart 2023).</text:p>
      <text:p text:style-name="ifm_p_mt.3.76mm_ifm">Vraag 1</text:p>
      <text:p text:style-name="ifm_p_ifm">Bent u bekend met het bericht «Miljoenentekort voor magneten- en laserlab HFML-FELIX, personeel kampt met hoge werkdruk»?<text:note text:id="ID-2023Z03696-d37e52" text:note-class="footnote"><text:note-citation text:label="1 ">1</text:note-citation><text:note-body><text:p text:style-name="ifm_p_font.normal_size.6.93pt_mt..5mm_indent.-0.1161in_mleft.0.1161in_ifm">VOX, 2 februari 2023; Miljoenentekort voor magneten- en laserlab HFML-Felix, personeel kampt met hoge werkdruk – Vox magazine (voxweb.nl)</text:p></text:note-body></text:note></text:p>
      <text:p text:style-name="ifm_p_mt.3.76mm_ifm">Vraag 2</text:p>
      <text:p text:style-name="ifm_p_ifm">Vindt u het in het algemeen wenselijk dat internationaal gerenommeerde onderzoeksfaciliteiten of laboratoria bij het beëindigen van de subsidie telkens opnieuw naar financiering moeten zoeken? Zo ja, kunt u toelichten waarom? Zo nee, bent u bereid om samen met NWO te zorgen dat de financiering van onderzoeksfaciliteiten een structureler karakter krijgt?</text:p>
      <text:p text:style-name="ifm_p_mt.3.76mm_ifm">Vraag 3</text:p>
      <text:p text:style-name="ifm_p_ifm">Wat is uw appreciatie van het feit dat in afwachting van een oplossing het wereldwijd unieke onderzoekslab HFML-FELIX gefinancierd wordt met geld van de bètafaculteit van de Radboud Universiteit, en dat hierdoor de tekorten zodanig oplopen dat er voor de faculteit een miljoenenverlies wordt voorspeld voor de komende jaren?</text:p>
      <text:p text:style-name="ifm_p_mt.3.76mm_ifm">Vraag 4</text:p>
      <text:p text:style-name="ifm_p_ifm">Bent u het met ons en het bestuur van de Radboud Universiteit eens dat het unieke magneten- en laserlab HFML-FELIX van enorm belang is voor de wetenschap en er daarom snel duidelijkheid zou moeten komen over structurele financiering via NWO?</text:p>
      <text:p text:style-name="ifm_p_mt.3.76mm_ifm">Vraag 5</text:p>
      <text:p text:style-name="ifm_p_ifm">Bent u het met ons eens dat het zonde is dat momenteel wordt bespaard op het technologie-ontwikkelprogramma en wordt gekeken naar besparingen op de exploitatiekosten, wat kan betekenen dat het magnetenlab minder uur beschikbaar is voor externe onderzoekers? Welke gevolgen heeft dit voor onderzoek?</text:p>
      <text:p text:style-name="ifm_p_mt.3.76mm_ifm">Vraag 6</text:p>
      <text:p text:style-name="ifm_p_ifm">Heeft u in kaart of bij andere internationaal unieke onderzoekfaciliteiten de onderhandelingen over de financiering ertoe leiden dat onderwijsinstellingen voor de tussenperiode financieel bijspringen? Zo nee, bent u bereid dat in kaart te brengen?</text:p>
      <text:p text:style-name="ifm_p_mt.3.76mm_ifm">Vraag 7</text:p>
      <text:p text:style-name="ifm_p_ifm">Deelt u de mening dat het onwenselijk is dat de onzekere financiële situatie leidt tot veel onzekerheid en een hoge werkdruk bij het personeel?</text:p>
      <text:p text:style-name="ifm_p_mt.3.76mm_ifm">Vraag 8</text:p>
      <text:p text:style-name="ifm_p_ifm">Op welke wijze kunt u de financiering van onderzoeksfaciliteiten aanpassen zodat er meer oog is voor de positie van de medewerkers, en specifiek ook voor de belangen van de promovendi en postdocs?</text:p>
      <text:p text:style-name="ifm_p_mt.3.76mm_ifm">Vraag 9</text:p>
      <text:p text:style-name="ifm_p_ifm">Wat vindt u van het voornemen om van magneten- en laserlab HFML-FELIX een nationaal NWO-instituut te maken?</text:p>
      <text:p text:style-name="ifm_p_mt.3.76mm_ifm">Vraag 10</text:p>
      <text:p text:style-name="ifm_p_ifm">Kunt u de vragen beantwoorden voor het commissiedebat over wetenschapsbeleid op 18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tekort voor magneten- en laserlab HFML-FELIX, personeel kampt met hoge werkdruk’</dc:title>
    <meta:user-defined meta:name="OVERHEIDop.ParlID/DC.identifier">kv-tk-2023Z036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96</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bericht ‘Miljoenentekort voor magneten- en laserlab HFML-FELIX, personeel kampt met hoge werkdruk’</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