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95</text:p>
      <text:p text:style-name="ifm_p_font.roman_mt.3.76mm_ifm">Vragen van het lid <text:span text:style-name="ifm_span_font.bold_ifm">Boswijk</text:span> (CDA) aan de Minister van Landbouw, Natuur en Voedselkwaliteit over <text:span text:style-name="ifm_span_font.italic_ifm">het bericht «Zonvarken experimenteert met diervriendelijke stallen»</text:span> (ingezonden  2 maart 2023).</text:p>
      <text:p text:style-name="ifm_p_mt.3.76mm_ifm">Vraag 1</text:p>
      <text:p text:style-name="ifm_p_ifm">Bent u bekend met het initiatief van Zonvarken? Wat vindt u van dit concept?<text:note text:id="ID-2023Z03695-d37e50" text:note-class="footnote"><text:note-citation text:label="1 ">1</text:note-citation><text:note-body><text:p text:style-name="ifm_p_font.normal_size.6.93pt_mt..5mm_indent.-0.1161in_mleft.0.1161in_ifm">Boerderij, 1 februari 2022, «Zonvarken experimenteert met diervriendelijke stallen», (https://www.boerderij.nl/video-zonvarken-experimenteert-met-diervriendelijke-stallen).</text:p></text:note-body></text:note></text:p>
      <text:p text:style-name="ifm_p_mt.3.76mm_ifm">Vraag 2</text:p>
      <text:p text:style-name="ifm_p_ifm">Hoe wordt omgegaan met stalsystemen, anders dan gangbare stalsystemen, die nog niet volledig getest zijn en daardoor nog geen officiële emissiereductiefactor toebedeeld hebben gekregen? Wanneer wordt deze emissiereductie wel erkend en vastgelegd?</text:p>
      <text:p text:style-name="ifm_p_mt.3.76mm_ifm">Vraag 3</text:p>
      <text:p text:style-name="ifm_p_ifm">Op welke manier kan de emissiereductie van deze stalsystemen wel worden meegerekend in de opgave die het bedrijf heeft in het kader van stikstof?</text:p>
      <text:p text:style-name="ifm_p_mt.3.76mm_ifm">Vraag 4</text:p>
      <text:p text:style-name="ifm_p_ifm">Op welke manier kan de emissiereductie van deze stalsystemen wel worden meegerekend en worden benut voor het legaliseren van Programma Aanpak Stikstof (PAS-)melders?</text:p>
      <text:p text:style-name="ifm_p_mt.3.76mm_ifm">Vraag 5</text:p>
      <text:p text:style-name="ifm_p_ifm">Bent u het ermee eens dat het gebrek aan een officiële beoordeling van alternatieve, duurzame stalsystemen de omslag naar verduurzaming van de agrarische sector hindert? Zo ja, wat gaat u eraan doen om dit op te lossen? Zo nee, waarom niet?</text:p>
      <text:p text:style-name="ifm_p_mt.3.76mm_ifm">Vraag 6</text:p>
      <text:p text:style-name="ifm_p_ifm">Hoe wordt er omgegaan met het meten van stalsystemen waar de dieren in «open» stallen binnen verblijven en een buiten uitloop hebben? Op welke methode kan hier gemeten worden?</text:p>
      <text:p text:style-name="ifm_p_mt.3.76mm_ifm">Vraag 7</text:p>
      <text:p text:style-name="ifm_p_ifm">Kunt u aangeven bij welk bevoegd gezag hiervoor de verantwoordelijkheid ligt?</text:p>
      <text:p text:style-name="ifm_p_mt.3.76mm_ifm">Vraag 8</text:p>
      <text:p text:style-name="ifm_p_ifm">Is het zo dat een dergelijk initiatief, zoals Zonvarken, valt onder de categorie «biologisch»? Zo ja, op welke manier kan dit vastgelegd worden? Zo nee, onder welke categorie valt het dan wel?</text:p>
      <text:p text:style-name="ifm_p_mt.3.76mm_ifm">Vraag 9</text:p>
      <text:p text:style-name="ifm_p_ifm">Begrijpt u dat afnemers (landelijke retailers) een samenwerking met nieuwe initiatieven, die nog een stap verder gaan dan biologisch, niet aandurven omdat deze geen officiële erkenning hebben en dit daardoor mogelijk niet bijdraagt aan de duurzaamheidsdoelstelling van retailers? Wat zou hier een oplossing voor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nvarken experimenteert met diervriendelijke stallen'</dc:title>
    <meta:user-defined meta:name="OVERHEIDop.ParlID/DC.identifier">kv-tk-2023Z036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2</meta:user-defined>
    <meta:user-defined meta:name="OVERHEIDop.KamervraagTypen/DC.type">Schriftelijke vragen</meta:user-defined>
    <meta:user-defined meta:name="OVERHEIDop.vraagnummer">2023Z03695</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2</meta:user-defined>
    <meta:user-defined meta:name="DC.title">Het bericht 'Zonvarken experimenteert met diervriendelijke stallen'</meta:user-defined>
    <meta:user-defined meta:name="DCTERMS.W3CDTF/DCTERMS.available">2023-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