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91</text:p>
      <text:p text:style-name="ifm_p_font.roman_mt.3.76mm_ifm">Vragen van het lid <text:span text:style-name="ifm_span_font.bold_ifm">Van Kent</text:span> (SP) aan de Minister van Sociale Zaken en Werkgelegenheid over <text:span text:style-name="ifm_span_font.italic_ifm">de plannen voor het huisvesten van arbeidsmigranten bij het dorp Riel</text:span> (ingezonden 2 maart 2023).</text:p>
      <text:p text:style-name="ifm_p_mt.3.76mm_ifm">Vraag 1</text:p>
      <text:p text:style-name="ifm_p_ifm">Herinnert u uw antwoorden van 23 december 2022 op schriftelijke vragen over een toekomstige huisvestingslocatie van arbeidsmigranten in het dorp Riel?<text:note text:id="ID-2023Z03691-d37e50" text:note-class="footnote"><text:note-citation text:label="1 ">1</text:note-citation><text:note-body><text:p text:style-name="ifm_p_font.normal_size.6.93pt_mt..5mm_indent.-0.1161in_mleft.0.1161in_ifm">Aanhangsel Handelingen, vergaderjaar 2022–2022, nr. 1173.</text:p></text:note-body></text:note></text:p>
      <text:p text:style-name="ifm_p_mt.3.76mm_ifm">Vraag 2</text:p>
      <text:p text:style-name="ifm_p_ifm">Herinnert u zich dat u schreef «Het is nuttig en noodzakelijk dat buurtbewoners en lokale overheden in een vroeg stadium met elkaar het gesprek aan gaan. Op die manier komt duidelijk in beeld waar mogelijkheden liggen, of waar juist tegen begrenzing wordt opgelopen.»?</text:p>
      <text:p text:style-name="ifm_p_mt.3.76mm_ifm">Vraag 3</text:p>
      <text:p text:style-name="ifm_p_ifm">Vindt u dat dit in het geval van Riel, een dorp met 2.900 inwoners waar vlakbij 366 extra arbeidsmigranten gehuisvest zullen worden, is gebeurd? Zo ja, waar baseert u dat op?</text:p>
      <text:p text:style-name="ifm_p_mt.3.76mm_ifm">Vraag 4</text:p>
      <text:p text:style-name="ifm_p_ifm">Vindt u dat bij een besluit om honderden arbeidsmigranten, mensen die vaak kort op deze plek zullen verblijven en daarom weinig op zullen gaan in de lokale samenleving, op één plek te huisvesten het belang van deze huisvesting of het belang van de omwonenden zwaarder weegt? Waarom vindt u dat?</text:p>
      <text:p text:style-name="ifm_p_mt.3.76mm_ifm">Vraag 5</text:p>
      <text:p text:style-name="ifm_p_ifm">Bent u het ermee eens dat het huisvesten van 366 extra arbeidsmigranten bij een dorp met 2.900 buitensporig is? Zo nee, waarom niet? Zo ja, wat gaat u eraan doen om dit te voorkomen?</text:p>
      <text:p text:style-name="ifm_p_mt.3.76mm_ifm">Vraag 6</text:p>
      <text:p text:style-name="ifm_p_ifm">Bent u het ermee eens dat de realisatie van deze huisvestingslocatie door de gemeente Tilburg totaal verkeerd is aangepakt waardoor er nu zoveel verzet is? Zo nee, waarom niet?</text:p>
      <text:p text:style-name="ifm_p_mt.3.76mm_ifm">Vraag 7</text:p>
      <text:p text:style-name="ifm_p_ifm">Gaat u met de gemeente Tilburg in gesprek om de realisatie van deze huisvestingslocatie te stoppen?</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nnen voor het huisvesten van arbeidsmigranten bij het dorp Riel</dc:title>
    <meta:user-defined meta:name="OVERHEIDop.ParlID/DC.identifier">kv-tk-2023Z036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91</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De plannen voor het huisvesten van arbeidsmigranten bij het dorp Riel</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