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6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685</text:p>
      <text:p text:style-name="ifm_p_font.roman_mt.3.76mm_ifm">Vragen van het lid <text:span text:style-name="ifm_span_font.bold_ifm">Sjoerdsma</text:span> (D66) aan de Minister van Buitenlandse Zaken over <text:span text:style-name="ifm_span_font.italic_ifm">de vele berichten van ongeregeldheden, excessief geweld en het nederzettingenbeleid van de nieuwe Israëlische regering in de bezette Westelijke Jordaanoever</text:span> (ingezonden 2 maart 2023).</text:p>
      <text:p text:style-name="ifm_p_mt.3.76mm_ifm">Vraag 1</text:p>
      <text:p text:style-name="ifm_p_ifm">Herinnert u zich uw uitspraak in het Commissiedebat Raad Buitenlandse Zaken d.d. 19 januari 2023 dat de regering de nieuw Israëlische overheid (geïnstalleerd op 29 december) op haar daden zou moeten beoordelen?<text:note text:id="ID-2023Z03685-d37e50" text:note-class="footnote"><text:note-citation text:label="1 ">1</text:note-citation><text:note-body><text:p text:style-name="ifm_p_font.normal_size.6.93pt_mt..5mm_indent.-0.1161in_mleft.0.1161in_ifm">Kamerstuk 21 501-02, nr. 2603: «Tegelijkertijd denk ik dat er ook een kern van waarheid zit in wat de heer Brekelmans zei, gelinkt aan het gezegde: hoe ouder ik word, hoe minder ik kijk naar wat mensen zeggen en hoe meer ik kijk naar wat ze doen. Dat vind ik hier ook op z'n plaats.»</text:p></text:note-body></text:note></text:p>
      <text:p text:style-name="ifm_p_mt.3.76mm_ifm">Vraag 2</text:p>
      <text:p text:style-name="ifm_p_ifm">Bent u bekend met het bericht van 26 februari: «Palestinian killed as settlers rampage in Huwara after deadly terror attack»?<text:note text:id="ID-2023Z03685-d37e62" text:note-class="footnote"><text:note-citation text:label="2 ">2</text:note-citation><text:note-body><text:p text:style-name="ifm_p_font.normal_size.6.93pt_mt..5mm_indent.-0.1161in_mleft.0.1161in_ifm">The Times of Israel, 26 februari 2023, «Palestinian killed as settlers rampage in Huwara after deadly terror attack» (https://www.timesofisrael.com/settlers-said-to-rampage-in-huwara-after-deadly-attack-set-fire-to-cars-and-homes/)</text:p></text:note-body></text:note> Hoe beoordeelt u het feit dat Bezalel Smotrich, Minister van Financiën en Defensie, de tweet van Samaria Regional Council Deputy Chief Davidi Ben-Zion liket waarin wordt opgeroepen om Huwara «van de kaart te vegen»?</text:p>
      <text:p text:style-name="ifm_p_mt.3.76mm_ifm">Vraag 3</text:p>
      <text:p text:style-name="ifm_p_ifm">Bent u bekend met het bericht van 22 februari jl.: «Israëlische inval op Westoever escaleert: elf doden en 102 gewonden gemeld»?<text:note text:id="ID-2023Z03685-d37e79" text:note-class="footnote"><text:note-citation text:label="3 ">3</text:note-citation><text:note-body><text:p text:style-name="ifm_p_font.normal_size.6.93pt_mt..5mm_indent.-0.1161in_mleft.0.1161in_ifm">NOS, 22 februari 2023, «Israëlische inval op Westoever escaleert: elf doden en 102 gewonden gemeld» (https://nos.nl/artikel/2464841-israelische-inval-op-westoever-escaleert-elf-doden-en-102-gewonden-gemeld)</text:p></text:note-body></text:note></text:p>
      <text:p text:style-name="ifm_p_mt.3.76mm_ifm">Vraag 4</text:p>
      <text:p text:style-name="ifm_p_ifm">Bent u bekend met het bericht van 26 februari jl.: «Two Israeli brothers shot dead in West Bank terror attack – IDF»<text:note text:id="ID-2023Z03685-d37e92" text:note-class="footnote"><text:note-citation text:label="4 ">4</text:note-citation><text:note-body><text:p text:style-name="ifm_p_font.normal_size.6.93pt_mt..5mm_indent.-0.1161in_mleft.0.1161in_ifm">The Times of Israel, 26 februari 2023, «Two Israeli brothers shot dead in West Bank terror attack – IDF» (https://www.timesofisrael.com/two-israelis-shot-dead-in-west-bank-suspected-terror-attack/)</text:p></text:note-body></text:note></text:p>
      <text:p text:style-name="ifm_p_mt.3.76mm_ifm">Vraag 5</text:p>
      <text:p text:style-name="ifm_p_ifm">Hoe oordeelt u over deze aanval en spreekt u de Palestijnse autoriteiten hierop aan?</text:p>
      <text:p text:style-name="ifm_p_mt.3.76mm_ifm">Vraag 6</text:p>
      <text:p text:style-name="ifm_p_ifm">Hoe beoordeelt u de grootschalige inval van het Israëlische leger van 22 februari jl. waarbij geen rekening werd gehouden met de burgerbevolking en waarbij onschuldige mensen zijn omgekomen? Vindt u dat de Israëlische krijgsmacht daarbij proportioneel heeft gehandeld?</text:p>
      <text:p text:style-name="ifm_p_mt.3.76mm_ifm">Vraag 7</text:p>
      <text:p text:style-name="ifm_p_ifm">Hoe beoordeelt u de inval van het Israëlische leger op 6 februari jl. in een Palestijns vluchtelingenkamp waarbij vijf Palestijnen om het leven kwamen?</text:p>
      <text:p text:style-name="ifm_p_mt.3.76mm_ifm">Vraag 8</text:p>
      <text:p text:style-name="ifm_p_ifm">Hoe beoordeelt u de aanval van het Israëlische leger op een Palestijns vluchtelingenkamp op 26 januari jl. waarbij negen Palestijnen op het leven kwamen?</text:p>
      <text:p text:style-name="ifm_p_mt.3.76mm_ifm">Vraag 9</text:p>
      <text:p text:style-name="ifm_p_ifm">Hoe beoordeelt u de overeenkomst die tussen het Israëlische Ministerie van Defensie en het Israëlische Ministerie van Financiën is gesloten over het geldende recht in de bezette gebieden?<text:note text:id="ID-2023Z03685-d37e131" text:note-class="footnote"><text:note-citation text:label="5 ">5</text:note-citation><text:note-body><text:p text:style-name="ifm_p_font.normal_size.6.93pt_mt..5mm_indent.-0.1161in_mleft.0.1161in_ifm">Michael Sfard on Twitter, 23 februari 2023 (https://twitter.com/sfardm/status/1628773117391667205?s=2)</text:p></text:note-body></text:note></text:p>
      <text:p text:style-name="ifm_p_mt.3.76mm_ifm">Vraag 10</text:p>
      <text:p text:style-name="ifm_p_ifm">Hoe beoordeelt u het handelen van de Israëlische overheid van 13 februari jl. om negen nederzettingen te bouwen op land dat is gestolen van de rechtmatige eigenaren?<text:note text:id="ID-2023Z03685-d37e147" text:note-class="footnote"><text:note-citation text:label="6 ">6</text:note-citation><text:note-body><text:p text:style-name="ifm_p_font.normal_size.6.93pt_mt..5mm_indent.-0.1161in_mleft.0.1161in_ifm">BBC News, 13 februari 2023, «Israel legalises nine West Bank settlement outposts» (Israel legalises nine West Bank settlement outposts – BBC News</text:p></text:note-body></text:note></text:p>
      <text:p text:style-name="ifm_p_mt.3.76mm_ifm">Vraag 11</text:p>
      <text:p text:style-name="ifm_p_ifm">Hoe beoordeelt u het beleid van de Israëlische overheid om het aantal wapens onder kolonisten te vergroten?<text:note text:id="ID-2023Z03685-d37e159" text:note-class="footnote"><text:note-citation text:label="7 ">7</text:note-citation><text:note-body><text:p text:style-name="ifm_p_font.normal_size.6.93pt_mt..5mm_indent.-0.1161in_mleft.0.1161in_ifm">Middle East Monitor, 30 januari 2023, «Israel: data shows that settlers head list of licensed arms carriers» (Israel: data shows that settlers head list of licensed arms carriers – Middle East Monitor)</text:p></text:note-body></text:note></text:p>
      <text:p text:style-name="ifm_p_mt.3.76mm_ifm">Vraag 12</text:p>
      <text:p text:style-name="ifm_p_ifm">Hoe beoordeelt u de keuze van de Israëlische overheid om 7.000 woningen voor kolonisten in de bezette Westelijke Jordaanoever goed te keuren en aan te kondigen?<text:note text:id="ID-2023Z03685-d37e171" text:note-class="footnote"><text:note-citation text:label="8 ">8</text:note-citation><text:note-body><text:p text:style-name="ifm_p_font.normal_size.6.93pt_mt..5mm_indent.-0.1161in_mleft.0.1161in_ifm">Middle East Monitor, 25 februari 2023, «Plans submitted for 7,000 new settlement units in occupied West Bank» (https://www.middleeastmonitor.com/20230225-plans-submitted-for-7000-new-settlement-units-in-occupied-west-bank/)</text:p></text:note-body></text:note></text:p>
      <text:p text:style-name="ifm_p_mt.3.76mm_ifm">Vraag 13</text:p>
      <text:p text:style-name="ifm_p_ifm">Hoe beoordeelt u het feit dat het Israëlische leger kinderen gevangen neemt en inmiddels 160 kinderen in detentie houdt?<text:note text:id="ID-2023Z03685-d37e187" text:note-class="footnote"><text:note-citation text:label="9 ">9</text:note-citation><text:note-body><text:p text:style-name="ifm_p_font.normal_size.6.93pt_mt..5mm_indent.-0.1161in_mleft.0.1161in_ifm">Roya News, 24 februari 2023, «Israeli Occupation detains six Palestinians» (https://en.royanews.tv/news/40146/2023-02-24)</text:p></text:note-body></text:note></text:p>
      <text:p text:style-name="ifm_p_mt.3.76mm_ifm">Vraag 14</text:p>
      <text:p text:style-name="ifm_p_ifm">Herinnert u zich de aangenomen motie Sjoerdsma c.s. (Kamerstuk 21 501-20, nr. 1669) waarin de regering wordt verzocht positieve maatregelen te formuleren en effectieve drukmiddelen in te zetten om de Israëli’s en Palestijnen weer aan de onderhandelingstafel te krijgen? Waarom is geen gehoor gegeven aan deze motie? Bent u bereid dit alsnog te doen?</text:p>
      <text:p text:style-name="ifm_p_mt.3.76mm_ifm">Vraag 15</text:p>
      <text:p text:style-name="ifm_p_ifm">Herinnert u zich de aangenomen motie Karabulut c.s. (Kamerstuk 32 735, nr. 301) waarin de regering wordt verzocht opties in kaart te brengen van (mogelijk) te nemen maatregelen indien Israël overgaat tot annexatie van Palestijns gebied? Waarom is geen gehoor gegeven aan deze motie? Bent u bereid dit alsnog te doen?</text:p>
      <text:p text:style-name="ifm_p_mt.3.76mm_ifm">Vraag 16</text:p>
      <text:p text:style-name="ifm_p_ifm">Herinnert u zich de aangenomen motie Servaes c.s. (Kamerstuk 23 432, nr. 434) die het kabinet oproept om concrete maatregelen te nemen «wanneer partijen afzien van constructieve deelname aan vredesbesprekingen en ondermijnend beleid blijven voeren»? Waarom is geen gehoor gegeven aan deze motie? Bent u bereid dit alsnog te doen?</text:p>
      <text:p text:style-name="ifm_p_mt.3.76mm_ifm">Vraag 17</text:p>
      <text:p text:style-name="ifm_p_ifm">Herinnert u zich de Kamervragen van de leden Sjoerdsma en Agnes Mulder (Zaaknummer 2022Z03208) waarin de regering wordt opgeroepen maatregelen te formuleren om o.a. het illegale nederzettingenbeleid van Israël een halt toe te roepen?</text:p>
      <text:p text:style-name="ifm_p_mt.3.76mm_ifm">Vraag 18</text:p>
      <text:p text:style-name="ifm_p_ifm">Herinnert u zich artikel 2 van het associatieverdrag met Israel? Vindt u dat de huidige ontwikkelingen onder reikwijdte van artikel 2 vallen? Zo nee, waarom niet?</text:p>
      <text:p text:style-name="ifm_p_mt.3.76mm_ifm">Vraag 19</text:p>
      <text:p text:style-name="ifm_p_ifm">Bent u het eens dat het ontmoedigingsbeleid van de Nederlandse regering en bondgenoten niet succesvol is geweest?</text:p>
      <text:p text:style-name="ifm_p_mt.3.76mm_ifm">Vraag 20</text:p>
      <text:p text:style-name="ifm_p_ifm">Bent u bereid bilateraal en in Europees verband niet alleen grote zorgen uit te spreken over de huidige ontwikkelingen maar ook concrete drukmaatregelen voor te stellen om de Israëlische regering te laten stoppen met álle illegale maatregelen (van nederzettingenbouw tot excessief geweld)? Zo nee, waarom niet?</text:p>
      <text:p text:style-name="ifm_p_mt.3.76mm_ifm">Vraag 21</text:p>
      <text:p text:style-name="ifm_p_ifm">Kunt u deze vragen met spoed 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le berichten van ongeregeldheden, excessief geweld en het nederzettingenbeleid van de nieuwe Israëlische regering in de bezette Westelijke Jordaanoever</dc:title>
    <meta:user-defined meta:name="OVERHEIDop.ParlID/DC.identifier">kv-tk-2023Z036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2</meta:user-defined>
    <meta:user-defined meta:name="OVERHEIDop.KamervraagTypen/DC.type">Schriftelijke vragen</meta:user-defined>
    <meta:user-defined meta:name="OVERHEIDop.vraagnummer">2023Z03685</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2</meta:user-defined>
    <meta:user-defined meta:name="DC.title">De vele berichten van ongeregeldheden, excessief geweld en het nederzettingenbeleid van de nieuwe Israëlische regering in de bezette Westelijke Jordaanoever</meta:user-defined>
    <meta:user-defined meta:name="DCTERMS.W3CDTF/DCTERMS.available">2023-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