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84</text:p>
      <text:p text:style-name="ifm_p_font.roman_mt.3.76mm_ifm">Vragen van het lid <text:span text:style-name="ifm_span_font.bold_ifm">Agema</text:span> (PVV) aan de Minister voor Langdurige Zorg en Sport over <text:span text:style-name="ifm_span_font.italic_ifm">het antwoord dat oud-minister Martin van Rijn verantwoordelijk is voor de mondkapjesdeal waar 100,8 miljoen euro mee verloren ging</text:span> (ingezonden 2 maart 2023).</text:p>
      <text:p text:style-name="ifm_p_mt.3.76mm_ifm">Vraag 1</text:p>
      <text:p text:style-name="ifm_p_ifm">Bent u bekend met uw antwoorden op de schriftelijke vragen over wie politiek verantwoordelijk was voor de mondkapjesdeal?<text:note text:id="ID-2023Z03684-d37e45" text:note-class="footnote"><text:note-citation text:label="1 ">1</text:note-citation><text:note-body><text:p text:style-name="ifm_p_font.normal_size.6.93pt_mt..5mm_indent.-0.1161in_mleft.0.1161in_ifm">Aanhangsel Handelingen, vergaderjaar 2022–2023, nr. 1665.</text:p></text:note-body></text:note></text:p>
      <text:p text:style-name="ifm_p_mt.3.76mm_ifm">Vraag 2</text:p>
      <text:p text:style-name="ifm_p_ifm">Als oud-minister de heer van Rijn politiek verantwoordelijk was voor de mondkapjesdeal met Relief Goods Alliance (RGA) waarbij 100,8 miljoen euro belastinggeld verloren ging, bent u dan staatsrechtelijk de politiek verantwoordelijke opvolger van Van Rijn? Zo ja, welke consequenties verbindt u hieraan? Zo nee, wie is dan politiek verantwoordelijke op dit moment?</text:p>
      <text:p text:style-name="ifm_p_mt.3.76mm_ifm">Vraag 3</text:p>
      <text:p text:style-name="ifm_p_ifm">Klopt het dat de heer van Rijn niet mee heeft gewerkt aan het Deloitte 1 onderzoek? Zo ja, acht u het onderzoek van Deloitte 1, indien hij er niet aan meewerkte, volledig? Zo ja, waarom acht u het onderzoek volledig indien de verantwoordelijk bewindspersoon er zijn medewerking niet aan gaf?</text:p>
      <text:p text:style-name="ifm_p_mt.3.76mm_ifm">Vraag 4</text:p>
      <text:p text:style-name="ifm_p_ifm">Op basis van welk contact met wie van het Ministerie van Volksgezondheid, Welzijn en Sport concludeerden Van Lienden, Danne en Van Gestel op de avond van 12 april 2022 dat ze miljonairs zouden gaan worden?</text:p>
      <text:p text:style-name="ifm_p_mt.3.76mm_ifm">Vraag 5</text:p>
      <text:p text:style-name="ifm_p_ifm">Als u op dit moment de politiek verantwoordelijke Minister bent, die verantwoordelijk is voor het sluiten van de mondkapjesdeal met RGA, waarbij 100,8 miljoen euro verloren ging, en ambtenaren van Ministerie van Volksgezondheid, Welzijn en Sport gingen in de periode 10 tot 22 april 2020 telkens met met Van Lienden, Danne en Van Gestel mee naar het Landelijk Consortium Hulpmiddelen om de deal rond te krijgen, waarbij druk werd uitgeoefend, bent u dan wel de geschikte persoon om de 100,8 miljoen euro belastinggeld die er met de door het Ministerie van Volksgezondheid, Welzijn en Sport afgedwongen deal kwam, terug te halen? Zo ja, waarom vindt u dat?</text:p>
      <text:p text:style-name="ifm_p_mt.3.76mm_ifm">Vraag 6</text:p>
      <text:p text:style-name="ifm_p_ifm">Wat is de verantwoordelijkheid van de oud-minister van Volksgezondheid, Welzijn en Sport, de heer de Jonge, in de mondkapjesdeal waarbij door zijn actie op 10 april 2020 uiteindelijk 100,8 miljoen euro belastinggeld verloren ging, aangezien uit het Deloitte 1 onderzoek blijkt dat de oud-minister op 10 april 2022 afdwong dat er opnieuw onderhandeld zou worden met Van Lienden, Danne en Van Gestel, nadat het Landelijk Consortium Hulpmiddelen (LCH) eind maart deze mensen al had af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ntwoord dat oud-minister Martin van Rijn verantwoordelijk is voor de mondkapjesdeal waar 100,8 miljoen euro mee verloren ging</dc:title>
    <meta:user-defined meta:name="OVERHEIDop.ParlID/DC.identifier">kv-tk-2023Z036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84</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Het antwoord dat oud-minister Martin van Rijn verantwoordelijk is voor de mondkapjesdeal waar 100,8 miljoen euro mee verloren ging</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