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6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623</text:p>
      <text:p text:style-name="ifm_p_font.roman_mt.3.76mm_ifm">Vragen van het lid <text:span text:style-name="ifm_span_font.bold_ifm">Van Haga</text:span> (Groep Van Haga) aan de Minister van Volksgezondheid, Welzijn en Sport over de berichtgeving van the Wall Street Journal over <text:span text:style-name="ifm_span_font.italic_ifm">natuurlijke immuniteit tegen het SARS-COV-2 virus</text:span> (ingezonden 1 maart 2023).</text:p>
      <text:p text:style-name="ifm_p_mt.3.76mm_ifm">Vraag 1</text:p>
      <text:p text:style-name="ifm_p_ifm">Heeft u kennisgenomen van het artikel «Three years later, the Lancet recognizes natural immunity» van the Wall Street Journal?<text:note text:id="ID-2023Z03623-d37e50" text:note-class="footnote"><text:note-citation text:label="1 ">1</text:note-citation><text:note-body><text:p text:style-name="ifm_p_font.normal_size.6.93pt_mt..5mm_indent.-0.1161in_mleft.0.1161in_ifm">The Wallstreet Journal, 26 februari 2023, «Three years late, the Lancet recognizes natural immunity» (https://www.wsj.com/articles/three-years-late-the-lancet-recognizes-natural-immunity-great-barrington-declaration-tech-censor-antibodies-mandates-b3ba912c).</text:p><text:p text:style-name="ifm_p_font.normal_size.6.93pt_indent.-0.1161in_mleft.0.1161in_ifm"/></text:note-body></text:note></text:p>
      <text:p text:style-name="ifm_p_mt.3.76mm_ifm">Vraag 2</text:p>
      <text:p text:style-name="ifm_p_ifm">Onderschrijft u de conclusies van dit artikel, waarin wordt aangegeven dat het doormaken van een natuurlijke SARS-COV-2-infectie net zoveel bescherming biedt als vaccinatie?</text:p>
      <text:p text:style-name="ifm_p_mt.3.76mm_ifm">Vraag 3</text:p>
      <text:p text:style-name="ifm_p_ifm">Hoe reflecteert u op het feit dat het idee van het inzetten op groepsimmuniteit voor het SARS-COV-2-virus lange tijd is verworpen door overheden en wetenschappers, terwijl dit principe in de immunologie voor andere virussen al sinds jaar en dag breed gedragen wordt?</text:p>
      <text:p text:style-name="ifm_p_mt.3.76mm_ifm">Vraag 4</text:p>
      <text:p text:style-name="ifm_p_ifm">Kunt u uitleggen waarom de Nederlandse overheid in het begin van de coronavirus nog wel sprak over het bereiken van groepsimmuniteit, maar deze strategie plotseling verwierp en bovendien tegensprak dat de Minister-President er in zijn «torentjes-toespraak» actief aangaf dat de Nederlandse aanpak van het virus gericht zou moeten zijn op het bereiken van groepsimmuniteit?</text:p>
      <text:p text:style-name="ifm_p_mt.3.76mm_ifm">Vraag 5</text:p>
      <text:p text:style-name="ifm_p_ifm">Onderschrijft u dat gezonde mensen die eenmaal een infectie met een respiratoir virus hebben doorgemaakt robuuste immuniteit opbouwen en bovendien na herinfectie zelden nog ernstig ziek worden? Zo ja, waarom heeft het Ministerie van Volksgezondheid, Welzijn en Sport / het kabinet dan toch ingezet op het massaal vaccineren van de bevolking, als zij wist dat dat dus niet nodig was en terwijl over de effectiviteit van de nieuwe coronavaccins bovendien minder bekend was dan over de effecten van het natuurlijk doormaken van een infectie voor gezonde mensen?</text:p>
      <text:p text:style-name="ifm_p_mt.3.76mm_ifm">Vraag 6</text:p>
      <text:p text:style-name="ifm_p_ifm">Als het Ministerie van Volksgezondheid, Welzijn en Sport / het kabinet op de hoogte was van de wetenschappelijke inzichten op het gebied van natuurlijke immuniteit, waarom is dan niet gekozen voor het inzetten op bescherming van de kwetsbare groepen in de samenleving, zoals bijvoorbeeld het initiatief HerstelNL propageerde, en het tegelijkertijd opbouwen van groepsimmuniteit onder jonge, gezonde mensen? Bent u niet van mening dat deze strategie heel veel economische en maatschappelijke schade had kunnen voorkomen, omdat lockdowns en andere verregaande restrictieve maatregelen dan vermeden hadden kunnen worden en er bovendien veel sneller grootschalige immuniteit onder de bevolking was bereikt, wat weer had geleid tot bescherming van ouderen en kwetsbaren? Zo nee, waarom niet? Kunt u een uitgebreide, onderbouwde analyse geven?</text:p>
      <text:p text:style-name="ifm_p_mt.3.76mm_ifm">Vraag 7</text:p>
      <text:p text:style-name="ifm_p_ifm">Heeft het verwerpen van de natuurlijke immuniteits-theorie te maken gehad met het willen behouden van zoveel mogelijk draagvlak voor lockdowns en andere coronamaatregelen en het willen onderdrukken van verzet vanuit de bevolking daartegen? Waarom was het zo belangrijk om kritiek op en verzet tegen het (wereldwijde) coronabeleid te onderdrukken, als beleidsmakers en autoriteiten zich er wel degelijk van bewust waren dat het inzetten op groepsimmuniteit waarschijnlijk een wetenschappelijk en epidemiologisch valide strategie zou zijn? Welke afwegingen en belangen speelden hierbij mee? Is de nevenschade van de lockdowns en de coronamaatregelen afgewogen tegen de winst van het sneller opbouwen van groepsimmuniteit onder de bevolking?</text:p>
      <text:p text:style-name="ifm_p_mt.3.76mm_ifm">Vraag 8</text:p>
      <text:p text:style-name="ifm_p_ifm">Klopt het dat werd gevreesd dat de natuurlijke immuniteits-theorie de vaccinatiebereidheid zou verminderen, aangezien veel mensen zich dan zouden realiseren dat zij geen vaccinaties nodig hadden? Zo ja, vindt u niet onethisch om mensen op misleidende gronden te bewegen een voor hen onnodige medische behandeling te ondergaan, die potentieel gezondheidsrisico’s oplevert? Bent u niet van mening dat de mogelijkheid van een tegenvallende vaccinatiebereid het actief verzwijgen en ontkennen van de wetenschappelijke realiteit nooit rechtvaardigt? Waarom werden mensen dan toch niet volledig geïnformeerd en werden zij niet in staat gesteld om op basis van volledige informatie een persoonlijke keuze te maken voor hun eigen gezondheid?</text:p>
      <text:p text:style-name="ifm_p_mt.3.76mm_ifm">Vraag 9</text:p>
      <text:p text:style-name="ifm_p_ifm">Vindt u het niet vreemd dat aan een theorie die al jaren wetenschappelijk en epidemiologisch gemeengoed is en bovendien tijdens de coronacrisis door vele wetenschappers en medici wereldwijd is uitgedragen, pas ruchtbaarheid wordt gegeven op het moment dat de gezondheidscrisis door de heersende macht als beëindigd wordt bestempeld en deze ten langen leste plotseling in de reguliere media verschijnt?</text:p>
      <text:p text:style-name="ifm_p_mt.3.76mm_ifm">Vraag 10</text:p>
      <text:p text:style-name="ifm_p_ifm">Hoe reflecteert u op de demonisering van mensen die zich niet wilden laten vaccineren, omdat zij wisten dat het doormaken van een natuurlijke SARS-COV-2-infectie voor hen geen groot risico zou vormen en dat zij naar alle waarschijnlijkheid robuuste natuurlijke immuniteit zouden opbouwen? Vindt u de manier waarop door de Nederlandse overheid is omgegaan met en gesproken over ongevaccineerde mensen nog altijd geoorloofd? Bent u bereid excuses aan te bieden voor de manier waarop de Nederlandse overheid is omgegaan met mensen die zich niet wilden laten vaccineren?</text:p>
      <text:p text:style-name="ifm_p_mt.3.76mm_ifm">Vraag 11</text:p>
      <text:p text:style-name="ifm_p_ifm">Kunt u aangeven waarom het kabinet drie jaar lang heeft beweerd «de wetenschap te volgen», terwijl diezelfde wetenschap met betrekking tot natuurlijke en groepsimmuniteit voor respiratoire virussen al sinds jaar en dag het volstrekt tegenovergestelde uitdraagt? Hoe verklaart u dit?</text:p>
      <text:p text:style-name="ifm_p_mt.3.76mm_ifm">Vraag 12</text:p>
      <text:p text:style-name="ifm_p_ifm">Hoe werd binnen het Outbreak Management Team (OMT) gedurende de coronacrisis aangekeken tegen de theorie van natuurlijke immuniteit en de vele wetenschappers en medici die hiertoe wereldwijd opriepen voor het omgaan met het SARS-COV-2-virus? Is deze theorie ook binnen dit orgaan vanaf het begin van de crisis verworpen door alle OMT-leden en op basis waarvan? Of zijn er hierover binnen het OMT wel degelijk discussies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van the Wall Street Journal over natuurlijke immuniteit tegen het SARS-COV-2 virus</dc:title>
    <meta:user-defined meta:name="OVERHEIDop.ParlID/DC.identifier">kv-tk-2023Z036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1</meta:user-defined>
    <meta:user-defined meta:name="OVERHEIDop.KamervraagTypen/DC.type">Schriftelijke vragen</meta:user-defined>
    <meta:user-defined meta:name="OVERHEIDop.vraagnummer">2023Z0362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1</meta:user-defined>
    <meta:user-defined meta:name="DC.title">De berichtgeving van the Wall Street Journal over natuurlijke immuniteit tegen het SARS-COV-2 virus</meta:user-defined>
    <meta:user-defined meta:name="DCTERMS.W3CDTF/DCTERMS.available">2023-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Zorg en gezondheid | Gezondheidsrisico's</meta:user-defined>
    <meta:user-defined meta:name="OVERHEIDop.versieInformatie"/>
  </office:meta>
</office:document-meta>
</file>