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6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622</text:p>
      <text:p text:style-name="ifm_p_font.roman_mt.3.76mm_ifm">Vragen van de leden <text:span text:style-name="ifm_span_font.bold_ifm">Michon-Derkzen</text:span> en <text:span text:style-name="ifm_span_font.bold_ifm">Smals</text:span> (beiden VVD) aan de Ministers van Justitie en Veiligheid en van Sociale Zaken en Werkgelegenheid over <text:span text:style-name="ifm_span_font.italic_ifm">het bericht «Vanaf morgen weer subsidie voor opleiding, maar niet als je boa wil worden»</text:span> (ingezonden 1 maart 2023).</text:p>
      <text:p text:style-name="ifm_p_mt.3.76mm_ifm">Vraag 1</text:p>
      <text:p text:style-name="ifm_p_ifm">Bent u bekend met het bericht «Vanaf morgen weer subsidie voor opleiding, maar niet als je boa wil worden»?<text:note text:id="ID-2023Z03622-d37e50" text:note-class="footnote"><text:note-citation text:label="1 ">1</text:note-citation><text:note-body><text:p text:style-name="ifm_p_font.normal_size.6.93pt_mt..5mm_indent.-0.1161in_mleft.0.1161in_ifm">NOS, 27 februari 2023, Weer subsidie voor opleiding mogelijk, maar niet als je boa wil worden (https://nos.nl/nieuwsuur/artikel/2465512-weer-subsidie-voor-opleiding-mogelijk-maar-niet-als-je-boa-wil-worden).</text:p></text:note-body></text:note></text:p>
      <text:p text:style-name="ifm_p_mt.3.76mm_ifm">Vraag 2</text:p>
      <text:p text:style-name="ifm_p_ifm">Klopt het dat de opleiding tot buitengewoon opsporingsambtenaar buiten de kaders van de Stimulering Arbeidsmarkt Positie (STAP)-regeling valt? Zo ja, waarom?</text:p>
      <text:p text:style-name="ifm_p_mt.3.76mm_ifm">Vraag 3</text:p>
      <text:p text:style-name="ifm_p_ifm">Gaat de redenering dat werkgevers deze opleiding moeten bekostigen ook nog op als iemand geen baan en dus geen werkgever heeft?</text:p>
      <text:p text:style-name="ifm_p_mt.3.76mm_ifm">Vraag 4</text:p>
      <text:p text:style-name="ifm_p_ifm">Bent u het eens met de stelling dat het niet toegankelijk maken van de STAP-regeling voor deze groep mensen het potentieel aan toekomstige buitengewoon opsporingsambtenaren (boa’s) terugdringt?</text:p>
      <text:p text:style-name="ifm_p_mt.3.76mm_ifm">Vraag 5</text:p>
      <text:p text:style-name="ifm_p_ifm">Ziet u mogelijkheden om de kaders van de STAP-regeling te verruimen zodat de boa-opleiding wel subsidiabel wordt onder die regeling? Zo nee, waarom niet?</text:p>
      <text:p text:style-name="ifm_p_mt.3.76mm_ifm">Vraag 6</text:p>
      <text:p text:style-name="ifm_p_ifm">Welke maatregelen treft u, in samenwerking met gemeenten, om het behoud en de werving van boa’s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Vanaf morgen weer subsidie voor opleiding, maar niet als je boa wil worden'</dc:title>
    <meta:user-defined meta:name="OVERHEIDop.ParlID/DC.identifier">kv-tk-2023Z0362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01</meta:user-defined>
    <meta:user-defined meta:name="OVERHEIDop.KamervraagTypen/DC.type">Schriftelijke vragen</meta:user-defined>
    <meta:user-defined meta:name="OVERHEIDop.vraagnummer">2023Z03622</meta:user-defined>
    <meta:user-defined meta:name="OVERHEIDop.indiener">B.M.G. Smals</meta:user-defined>
    <meta:user-defined meta:name="OVERHEIDop.indiener">I.J.M. Michon-Derkz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01</meta:user-defined>
    <meta:user-defined meta:name="DC.title">Het bericht 'Vanaf morgen weer subsidie voor opleiding, maar niet als je boa wil worden'</meta:user-defined>
    <meta:user-defined meta:name="DCTERMS.W3CDTF/DCTERMS.available">2023-03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Werk | Werkgelegenheid</meta:user-defined>
    <meta:user-defined meta:name="OVERHEIDop.versieInformatie"/>
  </office:meta>
</office:document-meta>
</file>