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15</text:p>
      <text:p text:style-name="ifm_p_font.roman_mt.3.76mm_ifm">Vragen van het lid <text:span text:style-name="ifm_span_font.bold_ifm">Bromet</text:span> (GroenLinks) aan de Ministers voor Volkshuisvesting en Ruimtelijke Ordening en voor Natuur en Stikstof over <text:span text:style-name="ifm_span_font.italic_ifm">het bericht «Microsoft bouwt al een jaar aan een datacentrum zonder bouw- en stikstofvergunning»</text:span> (ingezonden 1 maart 2023).</text:p>
      <text:p text:style-name="ifm_p_mt.3.76mm_ifm">Vraag 1</text:p>
      <text:p text:style-name="ifm_p_ifm">Kent u het bericht «Microsoft bouwt al een jaar aan een datacentrum zonder bouw- en stikstofvergunning»?<text:note text:id="ID-2023Z03615-d37e45" text:note-class="footnote"><text:note-citation text:label="1 ">1</text:note-citation><text:note-body><text:p text:style-name="ifm_p_font.normal_size.6.93pt_mt..5mm_indent.-0.1161in_mleft.0.1161in_ifm">Microsoft bouwt al een jaar aan een datacentrum zonder bouw- en stikstofvergunningen – NRC</text:p></text:note-body></text:note></text:p>
      <text:p text:style-name="ifm_p_mt.3.76mm_ifm">Vraag 2</text:p>
      <text:p text:style-name="ifm_p_ifm">Deelt u de mening dat het niet de bedoeling is dat een bedrijf zonder de benodigde vergunningen een datacentrum en een hoogspanningsstation aan het bouwen is? Zo nee, waarom niet?</text:p>
      <text:p text:style-name="ifm_p_mt.3.76mm_ifm">Vraag 3</text:p>
      <text:p text:style-name="ifm_p_ifm">Kunt u toelichten hoe het kan dat er, ondanks dat de benodigde vergunningen ontbreken, toch verder wordt gegaan met de bouw? Kunt u hierbij ook ingaan op de vraag waarom de bouw – sinds de uitspraak van de Afdeling bestuursrechtspraak van de Raad van State in november 2022 – niet door het bevoegde gezag stilgelegd is, zolang de benodigde vergunningen niet verstrekt zijn?</text:p>
      <text:p text:style-name="ifm_p_mt.3.76mm_ifm">Vraag 4</text:p>
      <text:p text:style-name="ifm_p_ifm">Welke natuurgebieden in de omgeving van het datacentrum en het hoogspanningsstation in aanbouw lijden onder een stikstofoverschot?</text:p>
      <text:p text:style-name="ifm_p_mt.3.76mm_ifm">Vraag 5</text:p>
      <text:p text:style-name="ifm_p_ifm">Heeft het Rijk, in het geval dat het decentrale bevoegde gezag de voortgang van de bouw zonder benodigde vergunningen gedoogt, in het uiterste geval de mogelijkheid om de bouw stil te leggen zolang de benodigde vergunningen niet zijn verstrekt? Kunt u dit antwoord toelichten met verwijzing naar de relevante juridische bronnen?</text:p>
      <text:p text:style-name="ifm_p_mt.3.76mm_ifm">Vraag 6</text:p>
      <text:p text:style-name="ifm_p_ifm">Deelt u de mening dat het niet goed uit te leggen is dat bijvoorbeeld de bouw van woningen vertraging oploopt vanwege de stikstofcrisis, maar dat een groot bedrijf kennelijk gewoon door kan gaan met de bouw van een datacentrum en een hoogspanningsstation, terwijl ook dat bedrijf de stikstof uitstoot onvoldoende heeft weten terug te dringen? Zo nee, waarom niet?</text:p>
      <text:p text:style-name="ifm_p_mt.3.76mm_ifm">Vraag 7</text:p>
      <text:p text:style-name="ifm_p_ifm">Hoe is de verwarring tussen de gemeente Hollands Kroon en de provincie (omgevingsdienst) ontstaan over de vergunningverlening? Kunt u het juridisch kader schetsen van de betreffende vergunningverlening? Is deze verwarring inmiddels geheel opgelost?</text:p>
      <text:p text:style-name="ifm_p_mt.3.76mm_ifm">Vraag 8</text:p>
      <text:p text:style-name="ifm_p_ifm">Klopt het dat doordat Microsoft zelf een tussenstation bouwt andere bedrijven minder snel toegang krijgen tot het stroomnet? Zo ja, wat zijn de praktische gevolgen hiervan?</text:p>
      <text:p text:style-name="ifm_p_mt.3.76mm_ifm">Vraag 9</text:p>
      <text:p text:style-name="ifm_p_ifm">Kunt u voorgaande vragen afzonderlijk van elkaar beantwoorden?</text:p>
      <text:h text:style-name="ifm_p_font.bold_mt.5.08mm_page.keep-with-next_ifm" text:outline-level="2">Toelichting:</text:h>
      <text:p text:style-name="ifm_p_mt.4.23mm_ifm">Deze vragen dienen ter aanvulling op eerdere vragen terzake van het lid Boulakjar (D66), ingezonden 28 februari 2023 (vraagnummer 2023Z035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crosoft bouwt al een jaar aan een datacentrum zonder bouw- en stikstofvergunning’</dc:title>
    <meta:user-defined meta:name="OVERHEIDop.ParlID/DC.identifier">kv-tk-2023Z036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15</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Het bericht ‘Microsoft bouwt al een jaar aan een datacentrum zonder bouw- en stikstofvergunning’</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