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14</text:p>
      <text:p text:style-name="ifm_p_font.roman_mt.3.76mm_ifm">Vragen van het lid <text:span text:style-name="ifm_span_font.bold_ifm">Van Kent</text:span> (SP) aan de Minister van Sociale Zaken en Werkgelegenheid over <text:span text:style-name="ifm_span_font.italic_ifm">een nieuwe ronde van het STAP-budget</text:span> (ingezonden 1 maart 2023).</text:p>
      <text:p text:style-name="ifm_p_mt.3.76mm_ifm">Vraag 1</text:p>
      <text:p text:style-name="ifm_p_ifm">Hoe kijkt u terug op de nieuwe ronde STimulering Arbeidsmarkt Positie (STAP-)budget van dinsdag 28 februari?</text:p>
      <text:p text:style-name="ifm_p_mt.3.76mm_ifm">Vraag 2</text:p>
      <text:p text:style-name="ifm_p_ifm">Hoe kan het dat na twee maanden stilstand de website van het Uitvoeringsinstituut Werknemersverzekering (UWV) toch weer vastliep waardoor mensen uren langer moesten wachten, een foutmelding kregen en uiteindelijk geen aanvraag konden doen?</text:p>
      <text:p text:style-name="ifm_p_mt.3.76mm_ifm">Vraag 3</text:p>
      <text:p text:style-name="ifm_p_ifm">Klopt het dat veel opleidingen zonder duidelijk aantoonbare meerwaarde, zoals een opleiding tot virtuele maagbandconsulent of energetische therapeut, toch weer werden aangeboden via het STAP-budget?</text:p>
      <text:p text:style-name="ifm_p_mt.3.76mm_ifm">Vraag 4</text:p>
      <text:p text:style-name="ifm_p_ifm">Klopt het dat verschillende influencers nog steeds geld proberen te verdienen aan het STAP-budget met het aanbieden en promoten van zogenaamde financiële opleidingen via platforms als TikTok?</text:p>
      <text:p text:style-name="ifm_p_mt.3.76mm_ifm">Vraag 5</text:p>
      <text:p text:style-name="ifm_p_ifm">Waarom is dit ook na twee maanden nog steeds niet onmogelijk gemaakt terwijl iedereen die opleidingen onder het STAP-budget opzoekt dit meteen tegenkomt?</text:p>
      <text:p text:style-name="ifm_p_mt.3.76mm_ifm">Vraag 6</text:p>
      <text:p text:style-name="ifm_p_ifm">Vindt u nog steeds dat het STAP-budget de juiste methode is om mensen die door willen leren deze mogelijkhei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ieuwe ronde van het STAP-budget</dc:title>
    <meta:user-defined meta:name="OVERHEIDop.ParlID/DC.identifier">kv-tk-2023Z036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14</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Een nieuwe ronde van het STAP-budget</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