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81</text:p>
      <text:p text:style-name="ifm_p_font.roman_mt.3.76mm_ifm">Vragen van de leden <text:span text:style-name="ifm_span_font.bold_ifm">Van den Hil</text:span> en <text:span text:style-name="ifm_span_font.bold_ifm">Van der Woude</text:span> (beiden VVD) aan de Ministers van Onderwijs, Cultuur en Wetenschap en van Volksgezondheid, Welzijn en Sport over <text:span text:style-name="ifm_span_font.italic_ifm">het bericht: «Opinie: «We moeten meer tandartsen opleiden, maar hoe dan?»»</text:span> (ingezonden 28 februari 2023).</text:p>
      <text:p text:style-name="ifm_p_mt.3.76mm_ifm">Vraag 1</text:p>
      <text:p text:style-name="ifm_p_ifm">Bent u bekend met het artikel: «Opinie: «We moeten meer tandartsen opleiden, maar hoe dan?»»<text:note text:id="ID-2023Z03581-d37e50" text:note-class="footnote"><text:note-citation text:label="1 ">1</text:note-citation><text:note-body><text:p text:style-name="ifm_p_font.normal_size.6.93pt_mt..5mm_indent.-0.1161in_mleft.0.1161in_ifm">Parool, 27 februari 2023, «Opinie: «we moeten meer tandartsen opleiden, maar hoe dan?»», Opinie: «We moeten meer tandartsen opleiden, maar hoe dan?» | Het Parool</text:p></text:note-body></text:note></text:p>
      <text:p text:style-name="ifm_p_mt.3.76mm_ifm">Vraag 2</text:p>
      <text:p text:style-name="ifm_p_ifm">Erkent u dat het tekort aan tandartsen, met specifiek grote verschillen in bepaalde regio’s in het land, een groot probleem is en door het niet ondernemen van actie de afgelopen jaren dit probleem steeds groter is geworden?</text:p>
      <text:p text:style-name="ifm_p_mt.3.76mm_ifm">Vraag 3</text:p>
      <text:p text:style-name="ifm_p_ifm">Wat is de stand van zaken van de uitvoering van de aangenomen moties van het lid Van den Hil c.s. over verkorting van de opleiding tandheelkunde tot vijf jaar<text:note text:id="ID-2023Z03581-d37e69" text:note-class="footnote"><text:note-citation text:label="2 ">2</text:note-citation><text:note-body><text:p text:style-name="ifm_p_font.normal_size.6.93pt_mt..5mm_indent.-0.1161in_mleft.0.1161in_ifm">Kamerstuk 35 882, nr. 11</text:p></text:note-body></text:note> en van de leden Tielen en Van den Berg over het met de Minister van OCW spreken over oplossingsrichtingen om het tekort aan tandartsen op te lossen?<text:note text:id="ID-2023Z03581-d37e77" text:note-class="footnote"><text:note-citation text:label="3 ">3</text:note-citation><text:note-body><text:p text:style-name="ifm_p_font.normal_size.6.93pt_mt..5mm_indent.-0.1161in_mleft.0.1161in_ifm">Kamerstuk 36 200-XVI, nr. 50</text:p></text:note-body></text:note></text:p>
      <text:p text:style-name="ifm_p_mt.3.76mm_ifm">Vraag 4</text:p>
      <text:p text:style-name="ifm_p_ifm">Bent u bereid om, zoals in het artikel is genoemd, te kijken naar de genoemde mogelijkheden van anders opleiden, zoals het ontwikkelen van zijinstroommogelijkheden voor mensen met een afgeronde academische biomedische vooropleiding en het aanbieden van een korte aanvullende masteropleiding voor mondhygiënist?</text:p>
      <text:p text:style-name="ifm_p_mt.3.76mm_ifm">Vraag 5</text:p>
      <text:p text:style-name="ifm_p_ifm">Wat is de stand van zaken betreffende het verder doorvoeren van taakherschikking in de mondzorg, zodat het probleem van het tekort aan mondzorgprofessionals in zijn totaliteit bekeken wordt?</text:p>
      <text:p text:style-name="ifm_p_mt.3.76mm_ifm">Vraag 6</text:p>
      <text:p text:style-name="ifm_p_ifm">Bent u het ermee eens dat, gezien het feit dat de komende jaren zoveel extra tandartsen nodig zijn en er in regio’s waar nu opgeleid wordt een tekort is aan opleiders en proefpatiënten, het goed is te kijken naar ook opleiden op een andere plaats, zodat ook vanuit die regio tandartsen beschikbaar zijn voor het opleiden en proefpatiënten in die regio benaderd kunnen worden?</text:p>
      <text:p text:style-name="ifm_p_mt.3.76mm_ifm">Vraag 7</text:p>
      <text:p text:style-name="ifm_p_ifm">Bent u het erover eens dat met name aandacht moet zijn voor het opleiden van tandartsen in specifieke regio’s, zoals Zuid-West Nederland, omdat daar de tekorten groot zijn en bekend is dat men daar vaak blijft wonen en werken waar men opgeleid is?</text:p>
      <text:p text:style-name="ifm_p_mt.3.76mm_ifm">Vraag 8</text:p>
      <text:p text:style-name="ifm_p_ifm">Bent u het erover eens dat de Ministeries VWS en OCW sluitende afspraken dienen te maken over het opleiden van voldoende mondzorgprofessionals in de breedte, maar in elk geval over het opleiden van het aantal tandartsen?</text:p>
      <text:p text:style-name="ifm_p_mt.3.76mm_ifm">Vraag 9</text:p>
      <text:p text:style-name="ifm_p_ifm">Bent u bereid om de recente ramingen van het Capaciteitsorgaan betreffende het opleiden van tandartsen te volgen?<text:note text:id="ID-2023Z03581-d37e121" text:note-class="footnote"><text:note-citation text:label="4 ">4</text:note-citation><text:note-body><text:p text:style-name="ifm_p_font.normal_size.6.93pt_mt..5mm_indent.-0.1161in_mleft.0.1161in_ifm">Het Capaciteitsorgaan onderzoekt de toekomstig benodigde capaciteit aan professionals in de zorg en de daarvoor benodigde instroom in de opleidingen en rapporteert hierover aan de zorgsector en de overheid.</text:p></text:note-body></text:note> Zo nee, waarom niet?</text:p>
      <text:p text:style-name="ifm_p_mt.3.76mm_ifm">Vraag 10</text:p>
      <text:p text:style-name="ifm_p_ifm">Bent u bereid om, gezien het feit dat wanneer concrete acties (zoals het extra opleiden) nu niet ingezet gaan worden er weer een jaar verloren is, dez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inie: 'We moeten meer tandartsen opleiden, maar hoe dan''?</dc:title>
    <meta:user-defined meta:name="OVERHEIDop.ParlID/DC.identifier">kv-tk-2023Z035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81</meta:user-defined>
    <meta:user-defined meta:name="OVERHEIDop.indiener">H.H. van der Woude</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bericht: 'Opinie: 'We moeten meer tandartsen opleiden, maar hoe dan''?</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