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5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578</text:p>
      <text:p text:style-name="ifm_p_font.roman_mt.3.76mm_ifm">Vragen van het lid <text:span text:style-name="ifm_span_font.bold_ifm">Boulakjar</text:span> (D66) aan de Minister voor Volkshuisvesting en Ruimtelijke Ordening over <text:span text:style-name="ifm_span_font.italic_ifm">Microsoft datacentrum zonder bouw- en stikstofvergunningen</text:span> (ingezonden 28 februari 2023).</text:p>
      <text:p text:style-name="ifm_p_mt.3.76mm_ifm">Vraag 1</text:p>
      <text:p text:style-name="ifm_p_ifm">Is de Minister bekend met het bericht «Microsoft bouwt al een jaar aan een datacentrum zonder bouw- en stikstofvergunningen»?<text:note text:id="ID-2023Z03578-d37e50" text:note-class="footnote"><text:note-citation text:label="1 ">1</text:note-citation><text:note-body><text:p text:style-name="ifm_p_font.normal_size.6.93pt_mt..5mm_indent.-0.1161in_mleft.0.1161in_ifm">Microsoft bouwt al een jaar aan een datacentrum zonder bouw- en stikstofvergunningen – NRC</text:p></text:note-body></text:note></text:p>
      <text:p text:style-name="ifm_p_mt.3.76mm_ifm">Vraag 2</text:p>
      <text:p text:style-name="ifm_p_ifm">Hoe is het mogelijk dat het bedrijf Microsoft kan doorbouwen zonder bouw- en stikstofvergunningen, terwijl de bouw van 100.000 woningen vertraagd wordt door het wegvallen van de bouwvrijstelling?<text:note text:id="ID-2023Z03578-d37e63" text:note-class="footnote"><text:note-citation text:label="2 ">2</text:note-citation><text:note-body><text:p text:style-name="ifm_p_font.normal_size.6.93pt_mt..5mm_indent.-0.1161in_mleft.0.1161in_ifm">Bijna honderdduizend woningen vertraagd door wegvallen «bouwvrijstelling» – NRC</text:p></text:note-body></text:note></text:p>
      <text:p text:style-name="ifm_p_mt.3.76mm_ifm">Vraag 3</text:p>
      <text:p text:style-name="ifm_p_ifm">Wat zijn de gevolgen van de stikstofuitstoot van het bouwproject op de nabijgelegen natuur?</text:p>
      <text:p text:style-name="ifm_p_mt.3.76mm_ifm">Vraag 4</text:p>
      <text:p text:style-name="ifm_p_ifm">Heeft Microsoft een uitzonderingspositie voor wat betreft bouw- en stikstofvergunningen?</text:p>
      <text:p text:style-name="ifm_p_mt.3.76mm_ifm">Vraag 5</text:p>
      <text:p text:style-name="ifm_p_ifm">Kan de Minister uiteenzetten wat de rol van het Rijk, de provincie Noord-Holland en de gemeente Hollands Kroon is bij het vergunnen en het toezicht houden op de bouw- en stikstofvergunningen met betrekking tot het datacentrum van Microsoft?</text:p>
      <text:p text:style-name="ifm_p_mt.3.76mm_ifm">Vraag 6</text:p>
      <text:p text:style-name="ifm_p_ifm">Zijn er redenen om aan te nemen dat Microsoft de bouw- dan wel stikstofvergunningen niet rond krijgt? Mocht Microsoft de vergunningen niet krijgen, wat gebeurt er dan met het bouwproject?</text:p>
      <text:p text:style-name="ifm_p_mt.3.76mm_ifm">Vraag 7</text:p>
      <text:p text:style-name="ifm_p_ifm">Heeft de niet-vergunde stikstofuitstoot bij het bouwproject van Microsoft effecten op de vergunningverlening van woningbouw in de omgeving? Of op de vergunningverlening van andere bouw?</text:p>
      <text:p text:style-name="ifm_p_mt.3.76mm_ifm">Vraag 8</text:p>
      <text:p text:style-name="ifm_p_ifm">Zijn er meer (grote) bouwprojecten die niet voldoen aan de bouw- dan wel stikstofvergunningen? Zo ja, wat gaat u hier aan doen? Zo nee, zou u hier een onderzoek naar willen in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crosoft datacentrum zonder bouw- en stikstofvergunningen</dc:title>
    <meta:user-defined meta:name="OVERHEIDop.ParlID/DC.identifier">kv-tk-2023Z035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8</meta:user-defined>
    <meta:user-defined meta:name="OVERHEIDop.KamervraagTypen/DC.type">Schriftelijke vragen</meta:user-defined>
    <meta:user-defined meta:name="OVERHEIDop.vraagnummer">2023Z03578</meta:user-defined>
    <meta:user-defined meta:name="OVERHEIDop.indiener">F. Boulakj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8</meta:user-defined>
    <meta:user-defined meta:name="DC.title">Microsoft datacentrum zonder bouw- en stikstofvergunningen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Stoffen</meta:user-defined>
    <meta:user-defined meta:name="OVERHEIDop.versieInformatie"/>
  </office:meta>
</office:document-meta>
</file>