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3Z03576</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3Z03576</text:p>
      <text:p text:style-name="ifm_p_font.roman_mt.3.76mm_ifm">Vragen van het lid <text:span text:style-name="ifm_span_font.bold_ifm">Omtzigt</text:span> (Omtzigt) aan de Minister van Financiën over <text:span text:style-name="ifm_span_font.italic_ifm">het Italiaanse tekort en de subsidieregling voor het isoleren van woningen die meer dan 100 miljard lijkt te gaan kosten</text:span> (ingezonden 28 februari 2023).</text:p>
      <text:p text:style-name="ifm_p_mt.3.76mm_ifm">Vraag 1</text:p>
      <text:p text:style-name="ifm_p_ifm">Heeft u kennis genomen van het artikel «Italy faces upward deficitt revsions on reckless stimulus plan», waaruit duidelijk wordt dat Italië uitgaven van de orde van grootte van 110 miljard euro buiten de tekortcijfers gehouden heeft?<text:note text:id="ID-2023Z03576-d37e46" text:note-class="footnote"><text:note-citation text:label="1 ">1</text:note-citation><text:note-body><text:p text:style-name="ifm_p_font.normal_size.6.93pt_mt..5mm_indent.-0.1161in_mleft.0.1161in_ifm">G. Salzano. 21 februari 2023. Italy Faces Upward Deficit Revisions on «Reckless» Stimulus Plan. Bloomberg. https://www.bloomberg.com/news/articles/2023-02-21/italy-faces-upward-deficit-revisions-on-reckless-stimulus-plan</text:p></text:note-body></text:note></text:p>
      <text:p text:style-name="ifm_p_mt.3.76mm_ifm">Vraag 2</text:p>
      <text:p text:style-name="ifm_p_ifm">Klopt het dat Istat (het CBS van Italië) op 1 maart komt/gekomen is met nieuwe versies van de nationale rekeningen? Kunt u aangeven hoe groot het tekort is volgens de originele rekeningen en de herziene rekeningen voor de jaren 2020, 2021 en 2022 en voor de jaren waarin een voorspelling gedaan wordt?</text:p>
      <text:p text:style-name="ifm_p_mt.3.76mm_ifm">Vraag 3</text:p>
      <text:p text:style-name="ifm_p_ifm">Herinnert u zich dat de crisis in Griekenland pas echt begon toen de cijfers van Griekenland herzien moesten worden en het tekort in 2009 veel hoger bleek dan verwacht en ver boven de 10 procent uitkwam?</text:p>
      <text:p text:style-name="ifm_p_mt.3.76mm_ifm">Vraag 4</text:p>
      <text:p text:style-name="ifm_p_ifm">Sinds wanneer is de Eurogroep op de hoogte van het probleem dat Italië een enorme stimuleringspakket heeft dat buiten de begrotingscijfers gehouden is?</text:p>
      <text:p text:style-name="ifm_p_mt.3.76mm_ifm">Vraag 5</text:p>
      <text:p text:style-name="ifm_p_ifm">Sinds wanneer bent u op de hoogte van het feit dat Italië waarschijnlijk een veel groter begrotingstekort heeft dan voorgespiegeld?</text:p>
      <text:p text:style-name="ifm_p_mt.3.76mm_ifm">Vraag 6</text:p>
      <text:p text:style-name="ifm_p_ifm">Hoe hebben de maatregelen om begrotingen en uitgaven te controleren gewerkt?</text:p>
      <text:p text:style-name="ifm_p_mt.3.76mm_ifm">Vraag 7</text:p>
      <text:p text:style-name="ifm_p_ifm">Wat hebben de Eurogroep en Eurostat gedaan om ervoor te zorgen dat de Italiaanse begroting wel een getrouw beeld gaf van de werkelijkheid?</text:p>
      <text:p text:style-name="ifm_p_mt.3.76mm_ifm">Vraag 8</text:p>
      <text:p text:style-name="ifm_p_ifm">Bent u ervan op de hoogte dat het Italiaans Parlement al op 23 november 2021 gewaarschuwd werd in een hoorzitting door de eigen begrotingsdienst (upbilancio) voor de gevolgen voor de begroting?</text:p>
      <text:p text:style-name="ifm_p_mt.3.76mm_ifm">Vraag 9</text:p>
      <text:p text:style-name="ifm_p_ifm">Kunt u beschrijven hoe de subsidieregelingen (de superbonus 110, de bonus facciate en andere regelingen) voor de isolatie van woningen en voor het aardbevingsbestendig maken van woningen eruit zagen?</text:p>
      <text:p text:style-name="ifm_p_mt.3.76mm_ifm">Vraag 10</text:p>
      <text:p text:style-name="ifm_p_ifm">Hoe beoordeelt u het feit dat Italie deze enorm genereuze regelingen heeft voor isolatie en aardbevingsbestendig bouwen en Nederland niet, terwijl er in Nederland sprake is van energiearmoede en grote problemen met woningen, die niet tegen aardbevingen bestand zijn?</text:p>
      <text:p text:style-name="ifm_p_mt.3.76mm_ifm">Vraag 11</text:p>
      <text:p text:style-name="ifm_p_ifm">Zal Nederland direct of indirect deels opdraaien voor deze kosten?</text:p>
      <text:p text:style-name="ifm_p_mt.3.76mm_ifm">Vraag 12</text:p>
      <text:p text:style-name="ifm_p_ifm">Kunt u deze vragen één voor één en vóór 8 maart 10 uur beantwoorden in verband met het plenaire debat over de euro op 9 maar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Vragen<text:tab/><text:page-number text:select-page="current"/></text:p>
      </style:footer>
    </style:master-page>
    <style:master-page xmlns:sdu-fn="http://schema.sdu.nl/2011/07/functions" style:name="Landscape" style:page-layout-name="landscape-margin-text">
      <style:footer>
        <text:p text:style-name="footer">Tweede Kamer, vergaderjaar 2022-202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Italiaanse tekort en de subsidieregling voor het isoleren van woningen die meer dan 100 miljard lijkt te gaan kosten</dc:title>
    <meta:user-defined meta:name="OVERHEIDop.ParlID/DC.identifier">kv-tk-2023Z03576</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3-02-28</meta:user-defined>
    <meta:user-defined meta:name="OVERHEIDop.KamervraagTypen/DC.type">Schriftelijke vragen</meta:user-defined>
    <meta:user-defined meta:name="OVERHEIDop.vraagnummer">2023Z03576</meta:user-defined>
    <meta:user-defined meta:name="OVERHEIDop.indiener">P.H. Omtzigt</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vragen zonder Antwoord</meta:user-defined>
    <meta:user-defined meta:name="DCTERMS.W3CDTF/DCTERMS.issued">2023-02-28</meta:user-defined>
    <meta:user-defined meta:name="DC.title">Het Italiaanse tekort en de subsidieregling voor het isoleren van woningen die meer dan 100 miljard lijkt te gaan kosten</meta:user-defined>
    <meta:user-defined meta:name="DCTERMS.W3CDTF/DCTERMS.available">2023-02-28</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Huisvesting | Bouwen en verbouwen</meta:user-defined>
    <meta:user-defined meta:name="OVERHEIDop.versieInformatie"/>
  </office:meta>
</office:document-meta>
</file>