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5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575</text:p>
      <text:p text:style-name="ifm_p_font.roman_mt.3.76mm_ifm">Vragen van de leden <text:span text:style-name="ifm_span_font.bold_ifm">Hijink</text:span> en <text:span text:style-name="ifm_span_font.bold_ifm">Marijnissen</text:span> (beiden SP) aan de Minister voor Langdurige Zorg en Sport over <text:span text:style-name="ifm_span_font.italic_ifm">de aangekondigde stakingen bij de ziekenhuizen en het feit dat KPMG aangeeft dat ziekenhuizen in de rode cijfers komen als ze akkoord gaan met de cao-eisen van de vakbonden</text:span> (ingezonden 28 februari 2023).</text:p>
      <text:p text:style-name="ifm_p_mt.3.76mm_ifm">Vraag 1</text:p>
      <text:p text:style-name="ifm_p_ifm">Wat is uw reactie op de aangekondigde staking in de ziekenhuizen?<text:note text:id="ID-2023Z03575-d37e50" text:note-class="footnote"><text:note-citation text:label="1 ">1</text:note-citation><text:note-body><text:p text:style-name="ifm_p_font.normal_size.6.93pt_mt..5mm_indent.-0.1161in_mleft.0.1161in_ifm">https://nos.nl/artikel/2464700-landelijke-staking-in-tientallen-ziekenhuizen-na-afwijzen-looneis)</text:p></text:note-body></text:note></text:p>
      <text:p text:style-name="ifm_p_mt.3.76mm_ifm">Vraag 2</text:p>
      <text:p text:style-name="ifm_p_ifm">Begrijpt u dat zorgverleners overgaan tot acties, gezien het feit dat zij ook flink geraakt worden door de forse prijsstijgingen? Bent u zich ervan bewust dat deze prijsstijgingen voor veel zorgverleners extra hard aankomen, doordat zij al een loonachterstand hadden ten opzichte van de marktsector en de rest van de publieke sector?</text:p>
      <text:p text:style-name="ifm_p_mt.3.76mm_ifm">Vraag 3</text:p>
      <text:p text:style-name="ifm_p_ifm">Bent u het ermee eens dat er dringend iets moet gebeuren aan de beloning van zorgverleners, om te voorkomen dat zij in financiële problemen komen en daardoor bijvoorbeeld nog vaker zelf zorg moeten mijden?<text:note text:id="ID-2023Z03575-d37e72" text:note-class="footnote"><text:note-citation text:label="2 ">2</text:note-citation><text:note-body><text:p text:style-name="ifm_p_font.normal_size.6.93pt_mt..5mm_indent.-0.1161in_mleft.0.1161in_ifm">https://www.trouw.nl/nieuws/zorgmedewerkers-mijden-zelf-zorg-uit-angst-voor-de-rekening~b49f3757/</text:p></text:note-body></text:note></text:p>
      <text:p text:style-name="ifm_p_mt.3.76mm_ifm">Vraag 4</text:p>
      <text:p text:style-name="ifm_p_ifm">Bent u het ermee eens dat er, gezien de vele vacatures en hoge werkdruk in de zorg, extra collega’s nodig zijn en dat het aantrekkelijk maken van het werk ook betekent dat er een goed salaris verdiend moet kunnen worden?</text:p>
      <text:p text:style-name="ifm_p_mt.3.76mm_ifm">Vraag 5</text:p>
      <text:p text:style-name="ifm_p_ifm">Hoe reageert u op de berekeningen van KPMG waaruit blijkt dat ziekenhuizen in de rode cijfers belanden als ze akkoord gaan met de cao-eisen van de vakbonden, tenzij «de zorgverzekeraars en de overheid bereid zijn financieel bij te springen»?<text:note text:id="ID-2023Z03575-d37e94" text:note-class="footnote"><text:note-citation text:label="3 ">3</text:note-citation><text:note-body><text:p text:style-name="ifm_p_font.normal_size.6.93pt_mt..5mm_indent.-0.1161in_mleft.0.1161in_ifm">https://www.skipr.nl/nieuws/kpmg-door-cao-eisen-komen-alle-ziekenhuizen-in-rode-cijfers/</text:p></text:note-body></text:note></text:p>
      <text:p text:style-name="ifm_p_mt.3.76mm_ifm">Vraag 6</text:p>
      <text:p text:style-name="ifm_p_ifm">Beseft u dat u zelf ook een rol heeft om ervoor te zorgen dat ziekenhuizen in staat zijn om zorgverleners een fatsoenlijk loon te bieden? Zo ja, waarom weigert u met de Nederlandse Vereniging van Ziekenhuizen (NVZ) in gesprek te gaan over de steun die de ziekenhuizen nodig hebben om hun zorgverleners een fatsoenlijk loon te kunnen betalen? Zo nee, waarom niet?<text:note text:id="ID-2023Z03575-d37e111" text:note-class="footnote"><text:note-citation text:label="4 ">4</text:note-citation><text:note-body><text:p text:style-name="ifm_p_font.normal_size.6.93pt_mt..5mm_indent.-0.1161in_mleft.0.1161in_ifm">https://www.zorgvisie.nl/ad-melkert-kuipers-legt-bom-onder-iza-als-hij-niet-meebetaalt-aan-cao/</text:p></text:note-body></text:note></text:p>
      <text:p text:style-name="ifm_p_mt.3.76mm_ifm">Vraag 7</text:p>
      <text:p text:style-name="ifm_p_ifm">Wat is uw reactie op de bom die volgens NVZ-voorzitter Ad Melkert onder het Integraal Zorgakkoord wordt gelegd wanneer er geen extra geld bij komt vanuit de overheid?</text:p>
      <text:p text:style-name="ifm_p_mt.3.76mm_ifm">Vraag 8</text:p>
      <text:p text:style-name="ifm_p_ifm">Wat betekent het voor de salarisontwikkeling van zorgverleners in ziekenhuizen dat in het Integraal Zorgakkoord de groei van de ziekenhuizen beperkt wordt tot nul procent in 2026?</text:p>
      <text:p text:style-name="ifm_p_mt.3.76mm_ifm">Vraag 9</text:p>
      <text:p text:style-name="ifm_p_ifm">Hoe reageert u op de claim van Menzis-directeur Wouter Bos dat de zorgpremies stijgen «als er meer geld naar de zorg moet» voor hogere salarissen? Bent u zich ervan bewust dat het laten stijgen van de zorgpremies een politieke keuze is en dat er ook alternatieven mogelijk zijn, zoals de zorgverzekering meer vanuit de belastingen te financieren, waardoor de kosten eerlijker verdeeld kunnen worden?<text:note text:id="ID-2023Z03575-d37e138" text:note-class="footnote"><text:note-citation text:label="5 ">5</text:note-citation><text:note-body><text:p text:style-name="ifm_p_font.normal_size.6.93pt_mt..5mm_indent.-0.1161in_mleft.0.1161in_ifm">https://www.volkskrant.nl/columns-opinie/opinie-gratis-geld-bestaat-niet-in-de-zorg-moeten-keuzes-gemaakt-worden~b5f4e836/</text:p></text:note-body></text:note></text:p>
      <text:p text:style-name="ifm_p_mt.3.76mm_ifm">Vraag 10</text:p>
      <text:p text:style-name="ifm_p_ifm">Bent u zich ervan bewust dat er tegelijkertijd ook een hoop geld bespaard kan worden in de zorg, door bijvoorbeeld een einde te maken aan de enorme winsten van farmaceuten, die bijvoorbeeld in 2021 en 2022 alleen al $ 90 miljard winst maakten op de coronavaccins? Of door onze zorg niet meer als markt te zien waar geconcurreerd moet worden, maar in te zetten op samenwerking en minder bureaucratie?<text:note text:id="ID-2023Z03575-d37e153" text:note-class="footnote"><text:note-citation text:label="6 ">6</text:note-citation><text:note-body><text:p text:style-name="ifm_p_font.normal_size.6.93pt_mt..5mm_indent.-0.1161in_mleft.0.1161in_ifm">SOMO, 27 februari 2023, «Big Pharma harkte 90 miljard dollar winst binnen met COVID-19 vaccins» (https://www.somo.nl/nl/big-pharma-harkte-90-miljard-dollar-winst-binnen-met-covid-19-vaccins/</text:p></text:note-body></text:note></text:p>
      <text:p text:style-name="ifm_p_mt.3.76mm_ifm">Vraag 11</text:p>
      <text:p text:style-name="ifm_p_ifm">Bent u bereid om eindelijk voldoende geld vrij te maken om ervoor te zorgen dat de loonkloof tussen zorgverleners en de marktsector en de rest van de publieke sector opgelost wordt en zorgverleners fatsoenlijk te compenseren voor de gestegen pr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gekondigde stakingen bij de ziekenhuizen en het feit dat KPMG aangeeft dat ziekenhuizen in de rode cijfers komen als ze akkoord gaan met de cao-eisen van de vakbonden</dc:title>
    <meta:user-defined meta:name="OVERHEIDop.ParlID/DC.identifier">kv-tk-2023Z035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8</meta:user-defined>
    <meta:user-defined meta:name="OVERHEIDop.KamervraagTypen/DC.type">Schriftelijke vragen</meta:user-defined>
    <meta:user-defined meta:name="OVERHEIDop.vraagnummer">2023Z03575</meta:user-defined>
    <meta:user-defined meta:name="OVERHEIDop.indiener">L.M.C. Marijnissen</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8</meta:user-defined>
    <meta:user-defined meta:name="DC.title">De aangekondigde stakingen bij de ziekenhuizen en het feit dat KPMG aangeeft dat ziekenhuizen in de rode cijfers komen als ze akkoord gaan met de cao-eisen van de vakbonden</meta:user-defined>
    <meta:user-defined meta:name="DCTERMS.W3CDTF/DCTERMS.available">2023-0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