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5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574</text:p>
      <text:p text:style-name="ifm_p_font.roman_mt.3.76mm_ifm">Vragen van het lid <text:span text:style-name="ifm_span_font.bold_ifm">Mutluer</text:span> (PvdA) aan de Minister van Justitie en Veiligheid over <text:span text:style-name="ifm_span_font.italic_ifm">de strafbaarheid van «stealthing»</text:span> (ingezonden 28 februari 2023).</text:p>
      <text:p text:style-name="ifm_p_mt.3.76mm_ifm">Vraag 1</text:p>
      <text:p text:style-name="ifm_p_ifm">Kent u het bericht «Twee mannen voor rechter om stiekem afdoen condoom: verkrachting of niet»?<text:note text:id="ID-2023Z03574-d37e50" text:note-class="footnote"><text:note-citation text:label="1 ">1</text:note-citation><text:note-body><text:p text:style-name="ifm_p_font.normal_size.6.93pt_mt..5mm_indent.-0.1161in_mleft.0.1161in_ifm">RTL Nieuws, 28 februari 2023, «Twee mannen voor rechter om stiekem afdoen condoom: verkrachting of niet?», https://www.rtlnieuws.nl/nieuws/nederland/artikel/5368491/gedwongen-onveilige-seks-stealthing-slachtoffer-condoom-afdoen</text:p></text:note-body></text:note></text:p>
      <text:p text:style-name="ifm_p_mt.3.76mm_ifm">Vraag 2</text:p>
      <text:p text:style-name="ifm_p_ifm">Hoeveel aangiftes zijn er de afgelopen vijf jaar gedaan waarbij iemand beschuldigd werd van het stiekem afdoen van een condoom terwijl het gebruik van een condoom vooraf als voorwaarde voor vrijwillige seks was gesteld (verder «stealthing» genoemd)?</text:p>
      <text:p text:style-name="ifm_p_mt.3.76mm_ifm">Vraag 3</text:p>
      <text:p text:style-name="ifm_p_ifm">Hoeveel strafzaken over stealthing zijn er geweest en wat is de stand van de jurisprudentie?</text:p>
      <text:p text:style-name="ifm_p_mt.3.76mm_ifm">Vraag 4</text:p>
      <text:p text:style-name="ifm_p_ifm">Is het met het huidige strafrecht voldoende mogelijk om stealthing te bestraffen? Zo ja, waar blijkt dat uit? Zo nee, waarom niet?</text:p>
      <text:p text:style-name="ifm_p_mt.3.76mm_ifm">Vraag 5</text:p>
      <text:p text:style-name="ifm_p_ifm">Deelt u de mening dat stealthing strafbaar zou moeten zijn? Zo ja, waarom? Zo nee, waarom niet?</text:p>
      <text:p text:style-name="ifm_p_mt.3.76mm_ifm">Vraag 6</text:p>
      <text:p text:style-name="ifm_p_ifm">Wordt onder de nieuwe toekomstige strafbaarstelling van seksuele misdrijven, bijvoorbeeld ten aanzien van seks tegen de wil, expliciet stealthing strafbaar? Zo ja, bestaat daarin verschil ten aanzien van de huidige wetgeving en waar bestaat dat dan uit? Zo nee, gaat u er dan alsnog voor zorgen dat stealthing expliciet strafbaar wordt en hoe gaat u dat d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rafbaarheid van “stealthing”</dc:title>
    <meta:user-defined meta:name="OVERHEIDop.ParlID/DC.identifier">kv-tk-2023Z035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8</meta:user-defined>
    <meta:user-defined meta:name="OVERHEIDop.KamervraagTypen/DC.type">Schriftelijke vragen</meta:user-defined>
    <meta:user-defined meta:name="OVERHEIDop.vraagnummer">2023Z03574</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8</meta:user-defined>
    <meta:user-defined meta:name="DC.title">De strafbaarheid van “stealthing”</meta:user-defined>
    <meta:user-defined meta:name="DCTERMS.W3CDTF/DCTERMS.available">2023-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