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3 Herdruk</text:p>
      <text:p text:style-name="ifm_p_font.roman_mt.3.76mm_ifm">Vragen van het lid <text:span text:style-name="ifm_span_font.bold_ifm">Klink</text:span> (VVD) aan de Minister voor Buitenlandse Handel en Ontwikkelingssamenwerking over <text:span text:style-name="ifm_span_font.italic_ifm">het bericht «Ik wil dat Wim wordt uitgeleverd aan Nederland. Zedenzaken tegen reformatorische hulpverlener staken»</text:span> (ingezonden 28 februari 2023).</text:p>
      <text:p text:style-name="ifm_p_mt.3.76mm_ifm">Vraag 1</text:p>
      <text:p text:style-name="ifm_p_ifm">Bent u bekend met het artikel «Ik wil dat Wim wordt uitgeleverd aan Nederland. Zedenzaken tegen reformatorische hulpverlener staken»?<text:note text:id="ID-2023Z03573-d37e52" text:note-class="footnote"><text:note-citation text:label="1 ">1</text:note-citation><text:note-body><text:p text:style-name="ifm_p_font.normal_size.6.93pt_mt..5mm_indent.-0.1161in_mleft.0.1161in_ifm">Nederlands Dagblad, 13 februari 2023, ««Ik wil dat Wim wordt uitgeleverd aan Nederland.» Zedenzaken tegen reformatorische hulpverlener stagneren» (https://www.nd.nl/nieuws/buitenland/1162536/zedenzaken-tegen-reformatorische-hulpverlener-stagneren-ik-wil-)</text:p><text:p text:style-name="ifm_p_font.normal_size.6.93pt_indent.-0.1161in_mleft.0.1161in_ifm"/></text:note-body></text:note></text:p>
      <text:p text:style-name="ifm_p_mt.3.76mm_ifm">Vraag 2</text:p>
      <text:p text:style-name="ifm_p_ifm">Op welke manier(en) zet de Nederlandse overheid zich in om te voorkomen dat Nederlanders in het buitenland dit soort misdrijven begaan?</text:p>
      <text:p text:style-name="ifm_p_mt.3.76mm_ifm">Vraag 3</text:p>
      <text:p text:style-name="ifm_p_ifm">Kunt u aangeven welke vorderingen er zijn gemaakt op het weeshuisdossier sinds er een coördinator bij het Ministerie van Buitenlandse Zaken is aangesteld?</text:p>
      <text:p text:style-name="ifm_p_mt.3.76mm_ifm">Vraag 4</text:p>
      <text:p text:style-name="ifm_p_ifm">Op welke manier is er vooruitgang geboekt in het aanmoedigen van initiatieven van derde partijen door het Ministerie van Buitenlandse Zaken omtrent de voorlichting over reizen naar buitenlandse weeshuizen?</text:p>
      <text:p text:style-name="ifm_p_mt.3.76mm_ifm">Vraag 5</text:p>
      <text:p text:style-name="ifm_p_ifm">Bent u bereid om steviger beleid te maken rondom het opzetten en steunen van weeshuizen in het buitenland nu opnieuw blijkt dat kinderen in weeshuizen extra kwetsbaar zijn voor mishandeling? Zo ja, welke invulling gaat u hieraan geven? Zo nee, waarom niet?</text:p>
      <text:p text:style-name="ifm_p_mt.3.76mm_ifm">Vraag 6</text:p>
      <text:p text:style-name="ifm_p_ifm">Welke mogelijkheden heeft de Nederlandse overheid om te voorkomen dat Nederlanders die betrokken zijn bij misstanden in buitenlandse weeshuizen nieuwe particuliere initiatieven kunnen oprichten?</text:p>
      <text:p text:style-name="ifm_p_mt.3.76mm_ifm">Vraag 7</text:p>
      <text:p text:style-name="ifm_p_ifm">Bent u van mening dat buitenlandse weeshuizen die betrokken zijn bij Nederlandse organisaties, Nederlandse werknemers moeten verplichten in bezit te zijn van een verklaring omtrent het gedrag (vog)? Zo ja, op wat voor manier gaat u hierover communiceren en hiernaar handelen? Zo nee, waarom niet?</text:p>
      <text:p text:style-name="ifm_p_mt.3.76mm_ifm">Vraag 8</text:p>
      <text:p text:style-name="ifm_p_ifm">Ziet u in deze recente misstanden aanleiding om alle aanbevelingen uit het Ecorys-rapport uit 2020, waaronder het instellen van een verbod op weeshuistoerisme, opnieuw te onderzoeken?<text:note text:id="ID-2023Z03573-d37e109" text:note-class="footnote"><text:note-citation text:label="2 ">2</text:note-citation><text:note-body><text:p text:style-name="ifm_p_font.normal_size.6.93pt_mt..5mm_indent.-0.1161in_mleft.0.1161in_ifm">Kamerstuk 35 069, nr. 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k wil dat Wim wordt uitgeleverd aan Nederland. Zedenzaken tegen reformatorische hulpverlener staken’</dc:title>
    <meta:user-defined meta:name="OVERHEIDop.ParlID/DC.identifier">kv-tk-2023Z035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3</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bericht ‘Ik wil dat Wim wordt uitgeleverd aan Nederland. Zedenzaken tegen reformatorische hulpverlener staken’</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