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57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572</text:p>
      <text:p text:style-name="ifm_p_font.roman_mt.3.76mm_ifm">Vragen van het lid <text:span text:style-name="ifm_span_font.bold_ifm">Van Haga</text:span> (Groep Van Haga) aan de Staatssecretaris van Onderwijs, Cultuur en Wetenschap over <text:span text:style-name="ifm_span_font.italic_ifm">het tijdelijk blokkeren van het Twitteraccount van De Telegraaf-columnist Leon de Winter</text:span> (ingezonden 28 februari 2023).</text:p>
      <text:p text:style-name="ifm_p_mt.3.76mm_ifm">Vraag 1</text:p>
      <text:p text:style-name="ifm_p_ifm">Bent u bekend met de blokkade van het Twitteraccount van De Telegraaf-columnist Leon de Winter?<text:note text:id="ID-2023Z03572-d37e45" text:note-class="footnote"><text:note-citation text:label="1 ">1</text:note-citation><text:note-body><text:p text:style-name="ifm_p_font.normal_size.6.93pt_mt..5mm_indent.-0.1161in_mleft.0.1161in_ifm">NieuwRechts, 27 februari 2023, «Rechtse opiniemaker Leon de Winter tijdelijk verwijderd van Twitter, reden vooralsnog onduidelijk», https://nieuwrechts.nl/91754-rechtse-opiniemaker-leon-de-winter-tijdelijk-verwijderd-van-twitter-na-kritische-columns</text:p></text:note-body></text:note></text:p>
      <text:p text:style-name="ifm_p_mt.3.76mm_ifm">Vraag 2</text:p>
      <text:p text:style-name="ifm_p_ifm">Wat vindt u van de blokkade van het account van een columnist van een van Neerlands grootste kranten door Twitter? Graag een gedetailleerd antwoord.</text:p>
      <text:p text:style-name="ifm_p_mt.3.76mm_ifm">Vraag 3</text:p>
      <text:p text:style-name="ifm_p_ifm">Deelt u de mening dat de vrijheid van meningsuiting een groot goed is in Nederland, ook voor rechtsgeoriënteerde mensen? Zo ja, heeft u de bereidheid om met Twitter in gesprek te gaan om:</text:p>
      <text:p text:style-name="ifm_p_ifm">de blokkade van het Twitteraccount van Leon de Winter per direct op te heffen;</text:p>
      <text:p text:style-name="ifm_p_ifm">om Twitter namens het kabinet duidelijk te maken dat Nederland niet zit te wachten op Noord-Koreaanse trekjes van het bedrijf;</text:p>
      <text:p text:style-name="ifm_p_ifm">om Twitter namens het kabinet duidelijk te maken dat Nederland hecht aan de vrijheid van meningsuiting, ook voor rechtsgeoriënteerde men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tijdelijk blokkeren van het Twitteraccount van De Telegraaf-columnist Leon de Winter</dc:title>
    <meta:user-defined meta:name="OVERHEIDop.ParlID/DC.identifier">kv-tk-2023Z0357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28</meta:user-defined>
    <meta:user-defined meta:name="OVERHEIDop.KamervraagTypen/DC.type">Schriftelijke vragen</meta:user-defined>
    <meta:user-defined meta:name="OVERHEIDop.vraagnummer">2023Z03572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28</meta:user-defined>
    <meta:user-defined meta:name="DC.title">Het tijdelijk blokkeren van het Twitteraccount van De Telegraaf-columnist Leon de Winter</meta:user-defined>
    <meta:user-defined meta:name="DCTERMS.W3CDTF/DCTERMS.available">2023-02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.TaxonomieBeleidsagenda/OVERHEID.category">Economie | ICT</meta:user-defined>
    <meta:user-defined meta:name="OVERHEIDop.versieInformatie"/>
  </office:meta>
</office:document-meta>
</file>